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Arial" style:font-weight-complex="bold" fo:font-size="14pt" style:font-size-asian="14pt" style:font-size-complex="14pt"/>
    </style:style>
    <style:style style:name="T9" style:parent-style-name="預設段落字型" style:family="text">
      <style:text-properties style:font-name="標楷體" style:font-name-asian="標楷體" style:font-name-complex="Arial" style:font-weight-complex="bold" fo:font-size="14pt" style:font-size-asian="14pt" style:font-size-complex="14pt"/>
    </style:style>
    <style:style style:name="P10" style:parent-style-name="內文" style:family="paragraph">
      <style:paragraph-properties fo:text-align="end" fo:line-height="0.1388in"/>
      <style:text-properties style:font-name="標楷體" style:font-name-asian="標楷體" style:font-weight-complex="bold" fo:font-size="10pt" style:font-size-asian="10pt" style:font-size-complex="10pt"/>
    </style:style>
    <style:style style:name="P11" style:parent-style-name="內文" style:family="paragraph">
      <style:paragraph-properties fo:text-align="end" fo:line-height="0.1388in"/>
      <style:text-properties style:font-name="標楷體" style:font-name-asian="標楷體" style:font-weight-complex="bold" fo:font-size="10pt" style:font-size-asian="10pt" style:font-size-complex="10pt"/>
    </style:style>
    <style:style style:name="P12" style:parent-style-name="內文" style:family="paragraph">
      <style:paragraph-properties fo:text-align="end" fo:line-height="0.1388in"/>
      <style:text-properties style:font-name="標楷體" style:font-name-asian="標楷體" style:font-weight-complex="bold" fo:font-size="10pt" style:font-size-asian="10pt" style:font-size-complex="10pt"/>
    </style:style>
    <style:style style:name="P13" style:parent-style-name="內文" style:family="paragraph">
      <style:paragraph-properties fo:text-align="end" fo:line-height="0.1388in"/>
      <style:text-properties style:font-name="標楷體" style:font-name-asian="標楷體" style:font-weight-complex="bold" fo:font-size="10pt" style:font-size-asian="10pt" style:font-size-complex="10pt"/>
    </style:style>
    <style:style style:name="P14" style:parent-style-name="內文Web" style:family="paragraph">
      <style:paragraph-properties fo:margin-top="0.0312in" fo:margin-bottom="0.0312in" fo:line-height="120%" fo:margin-right="0.052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name-complex="Arial"/>
    </style:style>
    <style:style style:name="P21" style:parent-style-name="內文Web" style:family="paragraph">
      <style:paragraph-properties fo:margin-top="0.0312in" fo:margin-bottom="0.0312in" fo:line-height="120%" fo:margin-left="0.625in" fo:margin-right="0.052in" fo:text-indent="-0.62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name-complex="Arial"/>
    </style:style>
    <style:style style:name="P38" style:parent-style-name="內文Web" style:family="paragraph">
      <style:paragraph-properties fo:margin-top="0.0312in" fo:margin-bottom="0.0312in" fo:line-height="120%" fo:margin-left="0.575in" fo:margin-right="0.052in" fo:text-indent="-0.57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P48" style:parent-style-name="內文" style:family="paragraph">
      <style:text-properties style:font-name="標楷體" style:font-name-asian="標楷體"/>
    </style:style>
    <style:style style:name="P49" style:parent-style-name="內文" style:family="paragraph">
      <style:paragraph-properties fo:text-indent="0.5833in"/>
      <style:text-properties style:font-name="標楷體" style:font-name-asian="標楷體"/>
    </style:style>
    <style:style style:name="P50" style:parent-style-name="內文Web" style:family="paragraph">
      <style:paragraph-properties fo:margin-top="0.0312in" fo:margin-bottom="0.0312in" fo:line-height="120%" fo:margin-left="0.575in" fo:margin-right="0.052in">
        <style:tab-stops/>
      </style:paragraph-properties>
      <style:text-properties style:font-name="標楷體" style:font-name-asian="標楷體"/>
    </style:style>
    <style:style style:name="P51" style:parent-style-name="內文Web" style:family="paragraph">
      <style:paragraph-properties fo:margin-top="0.0312in" fo:margin-bottom="0.0312in" fo:line-height="120%" fo:margin-left="0.575in" fo:margin-right="0.052in" fo:text-indent="-0.575in">
        <style:tab-stops/>
      </style:paragraph-properties>
      <style:text-properties style:font-name="標楷體" style:font-name-asian="標楷體"/>
    </style:style>
    <style:style style:name="P52" style:parent-style-name="內文Web" style:family="paragraph">
      <style:paragraph-properties fo:margin-top="0.0312in" fo:margin-bottom="0.0312in" fo:line-height="120%" fo:margin-left="0.75in" fo:margin-right="0.052in" fo:text-indent="-0.25in">
        <style:tab-stops/>
      </style:paragraph-properties>
      <style:text-properties style:font-name="標楷體" style:font-name-asian="標楷體" style:font-name-complex="Arial"/>
    </style:style>
    <style:style style:name="P53" style:parent-style-name="內文Web" style:family="paragraph">
      <style:paragraph-properties fo:margin-top="0.0312in" fo:margin-bottom="0.0312in" fo:line-height="120%" fo:margin-left="0.575in" fo:margin-right="0.052in" fo:text-indent="-0.075in">
        <style:tab-stops/>
      </style:paragraph-properties>
      <style:text-properties style:font-name="標楷體" style:font-name-asian="標楷體"/>
    </style:style>
    <style:style style:name="P54" style:parent-style-name="內文Web" style:family="paragraph">
      <style:paragraph-properties fo:margin-top="0.0312in" fo:margin-bottom="0.0312in" fo:line-height="120%" fo:margin-left="0.575in" fo:margin-right="0.052in" fo:text-indent="-0.075in">
        <style:tab-stops/>
      </style:paragraph-properties>
      <style:text-properties style:font-name="標楷體" style:font-name-asian="標楷體"/>
    </style:style>
    <style:style style:name="P55" style:parent-style-name="內文Web" style:family="paragraph">
      <style:paragraph-properties fo:margin-top="0.0312in" fo:margin-bottom="0.0312in" fo:line-height="120%" fo:margin-right="0.052in"/>
      <style:text-properties style:font-name="標楷體" style:font-name-asian="標楷體"/>
    </style:style>
    <style:style style:name="P56" style:parent-style-name="內文Web" style:family="paragraph">
      <style:paragraph-properties fo:margin-top="0.0312in" fo:margin-bottom="0.0312in" fo:line-height="120%" fo:margin-right="0.052in"/>
      <style:text-properties style:font-name="標楷體" style:font-name-asian="標楷體"/>
    </style:style>
    <style:style style:name="P57" style:parent-style-name="內文" style:family="paragraph">
      <style:paragraph-properties fo:widows="2" fo:orphans="2" fo:margin-top="0.0312in" fo:margin-bottom="0.0312in" fo:line-height="120%" fo:margin-right="0.052in" fo:text-indent="0.5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letter-kerning="false"/>
    </style:style>
    <style:style style:name="T61" style:parent-style-name="預設段落字型" style:family="text">
      <style:text-properties style:font-name="標楷體" style:font-name-asian="標楷體" style:font-name-complex="Arial" style:letter-kerning="false"/>
    </style:style>
    <style:style style:name="T62" style:parent-style-name="預設段落字型" style:family="text">
      <style:text-properties style:font-name="標楷體" style:font-name-asian="標楷體" style:font-name-complex="Arial" style:letter-kerning="false"/>
    </style:style>
    <style:style style:name="P63" style:parent-style-name="內文" style:family="paragraph">
      <style:paragraph-properties fo:widows="2" fo:orphans="2" fo:margin-top="0.0312in" fo:margin-bottom="0.0312in" fo:line-height="120%" fo:margin-right="0.052in" fo:text-indent="0.5in"/>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letter-kerning="false"/>
    </style:style>
    <style:style style:name="T68" style:parent-style-name="預設段落字型" style:family="text">
      <style:text-properties style:font-name="標楷體" style:font-name-asian="標楷體" style:font-name-complex="Arial" style:letter-kerning="false"/>
    </style:style>
    <style:style style:name="P69" style:parent-style-name="內文" style:family="paragraph">
      <style:paragraph-properties style:snap-to-layout-grid="false" fo:line-height="0.3055in"/>
      <style:text-properties style:font-name="標楷體" style:font-name-asian="標楷體"/>
    </style:style>
    <style:style style:name="P70" style:parent-style-name="內文Web" style:family="paragraph">
      <style:paragraph-properties fo:margin-top="0.0312in" fo:margin-bottom="0.0312in" fo:line-height="120%" fo:margin-left="0.052in" fo:margin-right="0.052in">
        <style:tab-stops/>
      </style:paragraph-properties>
      <style:text-properties style:font-name="標楷體" style:font-name-asian="標楷體"/>
    </style:style>
  </office:automatic-styles>
  <office:body>
    <office:text text:use-soft-page-breaks="true">
      <text:p text:style-name="P1"><text:span text:style-name="T2">國立澎湖科技大學</text:span><text:span text:style-name="T3">資</text:span><text:span text:style-name="T4">訊管理</text:span><text:span text:style-name="T5">系</text:span><text:span text:style-name="T6">學生考取專業證照</text:span><text:span text:style-name="T7">獎</text:span><text:span text:style-name="T8">勵</text:span><text:span text:style-name="T9">辦法</text:span></text:p>
      <text:p text:style-name="內文"/>
      <text:p text:style-name="內文"/>
      <text:p text:style-name="P10">九十九學年度第一學期第一次系務會議通過</text:p>
      <text:p text:style-name="P11">一百零二學年度第二學期第五次系務會議通過</text:p>
      <text:p text:style-name="P12">一百零三學年度第二學期第一次系務會議通過</text:p>
      <text:p text:style-name="P13"/>
      <text:p text:style-name="P14"><text:span text:style-name="T15">第一條</text:span><text:span text:style-name="T16"><text:s/></text:span><text:span text:style-name="T17">為</text:span><text:span text:style-name="T18">獎</text:span><text:span text:style-name="T19">勵學生考取專業證照</text:span><text:span text:style-name="T20">，增加就業競爭優勢，特訂定本辦法。</text:span></text:p>
      <text:p text:style-name="P21"><text:span text:style-name="T22">第</text:span><text:span text:style-name="T23">二</text:span><text:span text:style-name="T24">條</text:span><text:span text:style-name="T25"><text:s/></text:span><text:span text:style-name="T26">獎勵</text:span><text:span text:style-name="T27">對象</text:span><text:span text:style-name="T28">為</text:span><text:span text:style-name="T29">本</text:span><text:span text:style-name="T30">系</text:span><text:span text:style-name="T31">在學</text:span><text:span text:style-name="T32">學生</text:span><text:span text:style-name="T33">並於</text:span><text:span text:style-name="T34">在學</text:span><text:span text:style-name="T35">期間</text:span><text:span text:style-name="T36">考取專業證照</text:span><text:span text:style-name="T37">者。</text:span></text:p>
      <text:p text:style-name="P38"><text:span text:style-name="T39">第</text:span><text:span text:style-name="T40">三</text:span><text:span text:style-name="T41">條</text:span><text:span text:style-name="T42"><text:s/></text:span><text:span text:style-name="T43">獎勵</text:span><text:span text:style-name="T44">證照項目</text:span><text:span text:style-name="T45">以</text:span><text:span text:style-name="T46">「資管系畢業證照一覽表」表列者為限</text:span><text:span text:style-name="T47">。</text:span></text:p>
      <text:p text:style-name="P48">第四條 獎勵經費來源：</text:p>
      <text:p text:style-name="P49">一、以資訊管理系之行政管理費或計畫結餘款提供補助金額。</text:p>
      <text:p text:style-name="P50">二、以資訊管理系之教育部獎補助計畫經費提供補助金額。</text:p>
      <text:p text:style-name="P51">第五條<text:s/>獎勵方式：</text:p>
      <text:p text:style-name="P52">(一)以發放禮劵為原則。</text:p>
      <text:p text:style-name="P53">(二)每年度獎勵經費總額上限及單一證照獎勵額度須經系務會議審查通過。</text:p>
      <text:p text:style-name="P54">(三)學生申請以年度為單位，本系已補助之證照不得再提出申請。</text:p>
      <text:p text:style-name="P55">第六條<text:s/>申請期限於每年度九月份提出申請。</text:p>
      <text:p text:style-name="P56">第七條<text:s/>申請獎勵經費時須備齊以下資料：</text:p>
      <text:p text:style-name="P57"><text:span text:style-name="T58">(一</text:span><text:span text:style-name="T59">）</text:span><text:span text:style-name="T60">檢定考試</text:span><text:span text:style-name="T61">證照</text:span><text:span text:style-name="T62">影本或其他檢定合格證明。</text:span></text:p>
      <text:p text:style-name="P63"><text:span text:style-name="T64">(</text:span><text:span text:style-name="T65">二</text:span><text:span text:style-name="T66">）</text:span><text:a office:title="補助申請表" xlink:href="../提升外語能力補助申請表.doc" office:target-frame-name="_blank" xlink:show="new"><text:span text:style-name="T67">獎勵</text:span><text:span text:style-name="T68">申請表。</text:span></text:a></text:p>
      <text:p text:style-name="P69">第八條<text:s/>本辦法經系務會議通過後實施，修正時亦同。</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5" style:display-name="樣式5" style:family="paragraph" style:parent-style-name="內文" style:auto-update="true">
      <style:paragraph-properties style:snap-to-layout-grid="false" fo:text-align="justify" fo:text-indent="0.3347in"/>
      <style:text-properties style:font-name-asian="標楷體" style:language-asian="ja" style:country-asian="JP"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澎湖科技大學資訊工程學系提昇學生外語能力補助辦法</dc:title>
    <dc:description/>
    <dc:subject/>
    <meta:initial-creator>SuperXP</meta:initial-creator>
    <dc:creator>winnie yen</dc:creator>
    <meta:creation-date>2025-03-23T09:15:00Z</meta:creation-date>
    <dc:date>2025-03-23T09:15:00Z</dc:date>
    <meta:print-date>2023-06-27T06:16:00Z</meta:print-date>
    <meta:template xlink:href="Normal" xlink:type="simple"/>
    <meta:editing-cycles>2</meta:editing-cycles>
    <meta:editing-duration>PT0S</meta:editing-duration>
    <meta:document-statistic meta:page-count="1" meta:paragraph-count="1" meta:word-count="73" meta:character-count="492" meta:row-count="3" meta:non-whitespace-character-count="420"/>
  </office:meta>
</office:document-meta>
</file>