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2777in" fo:margin-left="0.3111in" fo:text-indent="-0.3111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3111in" fo:text-indent="-0.3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FFFFFF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color="#FFFFFF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FFFFFF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left="0.1951in" fo:text-indent="0.095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FFFFFF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color="#FFFFFF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FFFFFF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text-indent="0.262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FFFF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 fo:margin-left="0.1951in" fo:text-indent="0.104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FFFFFF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>
        <style:tab-stops>
          <style:tab-stop style:type="left" style:position="0.1263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 fo:text-indent="0.301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text-indent="0.2819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 fo:text-indent="0.2819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 fo:margin-left="0.2895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 fo:margin-left="0.0701in" fo:text-indent="3.262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澎湖科技大學</text:p>
      <text:p text:style-name="P2"><text:span text:style-name="T3">資訊管理學系</text:span><text:span text:style-name="T4">專業</text:span><text:span text:style-name="T5">商業</text:span><text:span text:style-name="T6">教室管理辦法</text:span></text:p>
      <text:p text:style-name="P7"/>
      <text:p text:style-name="P8"><text:span text:style-name="T9">0</text:span><text:span text:style-name="T10">1.</text:span><text:span text:style-name="T11">進入教室者，</text:span><text:span text:style-name="T12">請</text:span><text:span text:style-name="T13">輕聲關門。</text:span></text:p>
      <text:p text:style-name="P14"><text:span text:style-name="T15">0</text:span><text:span text:style-name="T16">2.</text:span><text:span text:style-name="T17">除非狀況特殊，請勿開啟窗戶。</text:span></text:p>
      <text:p text:style-name="P18"><text:span text:style-name="T19">0</text:span><text:span text:style-name="T20">3.</text:span><text:span text:style-name="T21">請保持教室內、外清潔。教室中禁止攜帶飲料或食物入內；欲食</text:span></text:p>
      <text:p text:style-name="P22">用者請至開放空間或室外。</text:p>
      <text:p text:style-name="P23"><text:span text:style-name="T24">0</text:span><text:span text:style-name="T25">4</text:span><text:span text:style-name="T26">.</text:span><text:span text:style-name="T27">教室內及走廊禁止吸菸。</text:span></text:p>
      <text:p text:style-name="P28"><text:span text:style-name="T29">0</text:span><text:span text:style-name="T30">5</text:span><text:span text:style-name="T31">.</text:span><text:span text:style-name="T32">除經許可或工讀生維護之外，禁止有任何破壞行為。</text:span></text:p>
      <text:p text:style-name="P33"><text:span text:style-name="T34">0</text:span><text:span text:style-name="T35">6</text:span><text:span text:style-name="T36">.</text:span><text:span text:style-name="T37">不得以非正規方式進入。</text:span></text:p>
      <text:p text:style-name="P38"><text:span text:style-name="T39">0</text:span><text:span text:style-name="T40">7</text:span><text:span text:style-name="T41">.</text:span><text:span text:style-name="T42">發現可疑人物進入，請上前了解狀況或於上課時間通知系辦公室</text:span></text:p>
      <text:p text:style-name="P43">（分機3402），非上班時間通知校警（分機2999）處理。</text:p>
      <text:p text:style-name="P44"><text:span text:style-name="T45">0</text:span><text:span text:style-name="T46">8</text:span><text:span text:style-name="T47">.</text:span><text:span text:style-name="T48">離開前請將教學設備電源關閉與清潔白板，確認桌面清潔，物歸</text:span></text:p>
      <text:p text:style-name="P49">原位，最後一位離開教室者，請將「照明」、「空調」設備關閉。</text:p>
      <text:p text:style-name="P50"><text:span text:style-name="T51">0</text:span><text:span text:style-name="T52">9</text:span><text:span text:style-name="T53">.</text:span><text:span text:style-name="T54">凡於教室內、外拾獲之失物，皆集中於系辦公室招領。</text:span></text:p>
      <text:p text:style-name="P55">10.不得將教室內任何物品攜出。</text:p>
      <text:p text:style-name="P56">11.教室內設備借用須事先向系辦助理辦理手續。</text:p>
      <text:p text:style-name="P57">12.本教室除上課使用之外，其餘使用請事先另外申請。</text:p>
      <text:p text:style-name="P58">13.非經任課教師允許不得動用教室內部物品。</text:p>
      <text:p text:style-name="P59">14.進入本教室請同學務必將手機關閉或轉至靜音震動，以免影響上</text:p>
      <text:p text:style-name="P60">課。</text:p>
      <text:p text:style-name="P61">15.使用本教室上課，請各班級服務股長負起責任，確定非屬於本教</text:p>
      <text:p text:style-name="P62">室內之其他教具歸還，確定音響、空調、燈光設備皆已確實關閉</text:p>
      <text:p text:style-name="P63">。</text:p>
      <text:p text:style-name="P64">16.違反本辦法相關規定者，以校規處置。</text:p>
      <text:p text:style-name="P65">17.本辦法經系務會議通過後由系主任與管理教師公告實施，修正時</text:p>
      <text:p text:style-name="P66">亦同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.1097in" fo:padding-left="0.4861in" fo:padding-bottom="0.2361in" fo:padding-right="0.4861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澎湖技術學院</dc:title>
    <dc:description/>
    <dc:subject/>
    <meta:initial-creator>user</meta:initial-creator>
    <dc:creator>winnie yen</dc:creator>
    <meta:creation-date>2025-03-23T09:16:00Z</meta:creation-date>
    <dc:date>2025-03-23T09:16:00Z</dc:date>
    <meta:print-date>2016-03-25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