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top="0cm" fo:margin-bottom="0cm" table:align="center" style:writing-mode="lr-tb"/>
    </style:style>
    <style:style style:name="表格1.A" style:family="table-column">
      <style:table-column-properties style:column-width="14.644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border-line-width="0.026cm 0.026cm 0.053cm" fo:padding-left="0.053cm" fo:padding-right="0.053cm" fo:padding-top="0cm" fo:padding-bottom="0cm" fo:border="3pt double #000000"/>
    </style:style>
    <style:style style:name="表格1.2" style:family="table-row">
      <style:table-row-properties style:min-row-height="8.341cm" fo:keep-together="auto"/>
    </style:style>
    <style:style style:name="表格2" style:family="table">
      <style:table-properties style:width="14.605cm" fo:margin-top="0cm" fo:margin-bottom="0cm" table:align="center" style:writing-mode="lr-tb"/>
    </style:style>
    <style:style style:name="表格2.A" style:family="table-column">
      <style:table-column-properties style:column-width="14.605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border-line-width="0.026cm 0.026cm 0.053cm" fo:padding-left="0.053cm" fo:padding-right="0.053cm" fo:padding-top="0cm" fo:padding-bottom="0cm" fo:border="3pt double #000000"/>
    </style:style>
    <style:style style:name="表格2.2" style:family="table-row">
      <style:table-row-properties style:min-row-height="8.135cm" fo:keep-together="auto"/>
    </style:style>
    <style:style style:name="表格3" style:family="table">
      <style:table-properties style:width="14.557cm" fo:margin-top="0cm" fo:margin-bottom="0cm" table:align="center" style:writing-mode="lr-tb"/>
    </style:style>
    <style:style style:name="表格3.A" style:family="table-column">
      <style:table-column-properties style:column-width="14.557cm"/>
    </style:style>
    <style:style style:name="表格3.1" style:family="table-row">
      <style:table-row-properties style:min-row-height="0.953cm" fo:keep-together="auto"/>
    </style:style>
    <style:style style:name="表格3.A1" style:family="table-cell">
      <style:table-cell-properties style:border-line-width="0.026cm 0.026cm 0.053cm" fo:padding-left="0.053cm" fo:padding-right="0.053cm" fo:padding-top="0cm" fo:padding-bottom="0cm" fo:border="3pt double #000000"/>
    </style:style>
    <style:style style:name="表格3.2" style:family="table-row">
      <style:table-row-properties style:min-row-height="8.56cm" fo:keep-together="auto"/>
    </style:style>
    <style:style style:name="表格4" style:family="table">
      <style:table-properties style:width="14.557cm" fo:margin-top="0cm" fo:margin-bottom="0cm" table:align="center" style:writing-mode="lr-tb"/>
    </style:style>
    <style:style style:name="表格4.A" style:family="table-column">
      <style:table-column-properties style:column-width="14.557cm"/>
    </style:style>
    <style:style style:name="表格4.1" style:family="table-row">
      <style:table-row-properties style:min-row-height="0.953cm" fo:keep-together="auto"/>
    </style:style>
    <style:style style:name="表格4.A1" style:family="table-cell">
      <style:table-cell-properties style:border-line-width="0.026cm 0.026cm 0.053cm" fo:padding-left="0.053cm" fo:padding-right="0.053cm" fo:padding-top="0cm" fo:padding-bottom="0cm" fo:border="3pt double #000000"/>
    </style:style>
    <style:style style:name="表格4.2" style:family="table-row">
      <style:table-row-properties style:min-row-height="8.56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margin-left="1.822cm" fo:margin-right="0cm" fo:line-height="0.776cm" fo:text-align="justify" style:justify-single-word="false" fo:text-indent="-0.87cm" style:auto-text-indent="false"/>
    </style:style>
    <style:style style:name="P4" style:family="paragraph" style:parent-style-name="Standard">
      <style:paragraph-properties fo:margin-left="2.582cm" fo:margin-right="0cm" fo:line-height="0.776cm" fo:text-align="justify" style:justify-single-word="false" fo:text-indent="-1.63cm" style:auto-text-indent="false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margin-left="0cm" fo:margin-right="0cm" fo:line-height="0.776cm" fo:text-indent="0.988cm" style:auto-text-indent="false"/>
    </style:style>
    <style:style style:name="P7" style:family="paragraph" style:parent-style-name="Standard">
      <style:paragraph-properties fo:margin-left="1.485cm" fo:margin-right="0cm" fo:line-height="0.776cm" fo:text-indent="-0.494cm" style:auto-text-indent="false"/>
    </style:style>
    <style:style style:name="P8" style:family="paragraph" style:parent-style-name="Standard">
      <style:paragraph-properties fo:margin-left="1.476cm" fo:margin-right="0cm" fo:line-height="0.776cm" fo:text-indent="-0.025cm" style:auto-text-indent="false"/>
    </style:style>
    <style:style style:name="P9" style:family="paragraph" style:parent-style-name="Standard">
      <style:paragraph-properties fo:margin-left="0cm" fo:margin-right="0cm" fo:line-height="0.706cm" fo:text-indent="0.988cm" style:auto-text-indent="false"/>
    </style:style>
    <style:style style:name="P10" style:family="paragraph" style:parent-style-name="Standard">
      <style:paragraph-properties fo:margin-left="0.635cm" fo:margin-right="0cm" fo:line-height="0.706cm" fo:text-indent="0.741cm" style:auto-text-indent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top="0.494cm" fo:margin-bottom="0cm" style:contextual-spacing="false" fo:text-align="center" style:justify-single-word="false"/>
      <style:text-properties fo:font-size="30pt" style:font-name-asian="標楷體1" style:font-size-asian="30pt" style:font-size-complex="30pt"/>
    </style:style>
    <style:style style:name="P14" style:family="paragraph" style:parent-style-name="Standard">
      <style:paragraph-properties fo:orphans="2" fo:widows="2"/>
      <style:text-properties fo:font-size="30pt" fo:language="nb" fo:country="NO" style:font-name-asian="標楷體1" style:font-size-asian="30pt" style:font-size-complex="30pt"/>
    </style:style>
    <style:style style:name="P15" style:family="paragraph" style:parent-style-name="Standard">
      <style:paragraph-properties fo:margin-top="0.494cm" fo:margin-bottom="0cm" style:contextual-spacing="false" fo:text-align="center" style:justify-single-word="false" fo:break-before="page"/>
    </style:style>
    <style:style style:name="P16" style:family="paragraph" style:parent-style-name="Standard">
      <style:paragraph-properties fo:margin-top="0.494cm" fo:margin-bottom="0cm" style:contextual-spacing="false"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line-height="0.706cm" fo:text-align="center" style:justify-single-word="false"/>
      <style:text-properties fo:font-size="18pt" fo:language="nb" fo:country="NO" style:font-name-asian="標楷體1" style:font-size-asian="18pt" style:font-size-complex="18pt"/>
    </style:style>
    <style:style style:name="P20" style:family="paragraph" style:parent-style-name="Standard">
      <style:paragraph-properties fo:line-height="0.988cm" fo:text-align="center" style:justify-single-word="false"/>
      <style:text-properties fo:font-size="18pt" fo:language="nb" fo:country="NO" style:font-name-asian="標楷體1" style:font-size-asian="18pt" style:font-size-complex="18pt"/>
    </style:style>
    <style:style style:name="P21" style:family="paragraph" style:parent-style-name="Standard">
      <style:paragraph-properties fo:line-height="0.988cm" fo:text-align="center" style:justify-single-word="false"/>
    </style:style>
    <style:style style:name="P22" style:family="paragraph" style:parent-style-name="Standard">
      <style:paragraph-properties fo:margin-left="0cm" fo:margin-right="0cm" fo:line-height="0.988cm" fo:text-indent="4.657cm" style:auto-text-indent="false"/>
    </style:style>
    <style:style style:name="P23" style:family="paragraph" style:parent-style-name="Standard">
      <style:paragraph-properties fo:line-height="0.988cm"/>
    </style:style>
    <style:style style:name="P24" style:family="paragraph" style:parent-style-name="Standard">
      <style:paragraph-properties fo:line-height="0.988cm" fo:text-align="center" style:justify-single-word="false"/>
      <style:text-properties fo:font-size="26pt" fo:language="nb" fo:country="NO" style:font-name-asian="標楷體1" style:font-size-asian="26pt" style:font-size-complex="26pt"/>
    </style:style>
    <style:style style:name="P25" style:family="paragraph" style:parent-style-name="Standard">
      <style:paragraph-properties fo:line-height="0.988cm" fo:text-align="center" style:justify-single-word="false"/>
      <style:text-properties fo:font-size="24pt" fo:language="nb" fo:country="NO" style:font-name-asian="標楷體1" style:font-size-asian="24pt" style:font-size-complex="24pt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size="22pt" fo:font-weight="bold" style:font-name-asian="標楷體1" style:font-size-asian="22pt" style:font-weight-asian="bold" style:font-size-complex="22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 fo:background-color="#ffff00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fo:background-color="#ffff00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fo:font-size="30pt" fo:language="nb" fo:country="NO" style:font-name-asian="標楷體1" style:font-size-asian="30pt" style:font-size-complex="30pt"/>
    </style:style>
    <style:style style:name="T11" style:family="text">
      <style:text-properties fo:font-size="18pt" fo:language="nb" fo:country="NO" style:font-name-asian="標楷體1" style:font-size-asian="18pt" style:font-size-complex="18pt"/>
    </style:style>
    <style:style style:name="T12" style:family="text">
      <style:text-properties fo:font-size="26pt" fo:language="nb" fo:country="NO" style:font-name-asian="標楷體1" style:font-size-asian="26pt" style:font-size-complex="26pt"/>
    </style:style>
    <style:style style:name="T13" style:family="text">
      <style:text-properties fo:font-size="28pt" fo:language="nb" fo:country="NO" style:font-name-asian="標楷體1" style:font-size-asian="28pt" style:font-size-complex="28pt"/>
    </style:style>
    <style:style style:name="T14" style:family="text">
      <style:text-properties fo:font-size="24pt" fo:language="nb" fo:country="NO" style:font-name-asian="標楷體1" style:font-size-asian="24pt" style:font-size-complex="24pt"/>
    </style:style>
    <style:style style:name="T15" style:family="text">
      <style:text-properties fo:font-size="16pt" fo:font-weight="bold" style:font-name-asian="標楷體1" style:font-size-asian="16pt" style:font-weight-asian="bold" style:font-weight-complex="bold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實習報告製作說明與格式</text:span></text:p>
      <text:p text:style-name="P5"><text:span text:style-name="T2">（一）內容</text:span></text:p>
      <text:p text:style-name="P6"><text:span text:style-name="T2">1 目前工作內容介紹。</text:span></text:p>
      <text:p text:style-name="P6"><text:span text:style-name="T2">2 目前實習心得與收穫。</text:span></text:p>
      <text:p text:style-name="P5"><text:span text:style-name="T2"><text:s text:c="4"/>3 目前實習檢討與期望。（遭遇之疑難及解決方法）</text:span></text:p>
      <text:p text:style-name="P5"><text:span text:style-name="T2">（二）書寫守則</text:span></text:p>
      <text:p text:style-name="P3"><text:span text:style-name="T2">1 一律以電腦打字方式呈現。</text:span></text:p>
      <text:p text:style-name="P5"><text:span text:style-name="T2">（三）格式說明</text:span></text:p>
      <text:p text:style-name="P7"><text:span text:style-name="T2">1 紙張大小：A4。</text:span><text:span text:style-name="T4">一律使用Word 打字，書面紙本及光碟報告一併繳交。</text:span></text:p>
      <text:p text:style-name="P6"><text:span text:style-name="T2">2 </text:span><text:span text:style-name="T4">封面及內容大綱依規定之順序及格式撰寫，不得另行創新。</text:span></text:p>
      <text:p text:style-name="P9"><text:span text:style-name="T2">3 </text:span><text:span text:style-name="T4">版面設定：</text:span></text:p>
      <text:p text:style-name="P10"><text:span text:style-name="T4">邊界：上、下 </text:span><text:span text:style-name="T3">2.54</text:span><text:span text:style-name="T5">cm</text:span><text:span text:style-name="T4">，左、右 </text:span><text:span text:style-name="T3">3.17</text:span><text:span text:style-name="T5">cm</text:span></text:p>
      <text:p text:style-name="P10"><text:span text:style-name="T4">方向：</text:span><text:span text:style-name="T5">直向</text:span></text:p>
      <text:p text:style-name="P10"><text:span text:style-name="T4">行數：每頁行數 </text:span><text:span text:style-name="T3">38</text:span><text:span text:style-name="T4">，行距 </text:span><text:span text:style-name="T3">18</text:span><text:span text:style-name="T5">pt</text:span></text:p>
      <text:p text:style-name="P9"><text:span text:style-name="T2">4 </text:span><text:span text:style-name="T4">內文：</text:span></text:p>
      <text:p text:style-name="P10"><text:span text:style-name="T4">頁碼：頁尾置中依序編列頁碼</text:span></text:p>
      <text:p text:style-name="P10"><text:span text:style-name="T4">標題：</text:span><text:span text:style-name="T2">14</text:span><text:span text:style-name="T4">號字</text:span></text:p>
      <text:p text:style-name="P10"><text:span text:style-name="T4">內容：</text:span><text:span text:style-name="T2">12</text:span><text:span text:style-name="T4">號字</text:span></text:p>
      <text:p text:style-name="P10"><text:span text:style-name="T4">中文字體：標楷體</text:span></text:p>
      <text:p text:style-name="P10"><text:span text:style-name="T4">英文及數字字體：Times New Roman</text:span></text:p>
      <text:p text:style-name="P4"><text:span text:style-name="T2">5字數：至少3,000字以上。</text:span></text:p>
      <text:p text:style-name="P5"><text:span text:style-name="T2">（四）繳交方式與時間</text:span></text:p>
      <text:p text:style-name="P8"><text:span text:style-name="T2">於每學期結束前以掛號郵戳為憑寄達資訊管理系，逾期以零分計算。</text:span></text:p>
      <text:p text:style-name="P13"/>
      <text:p text:style-name="P14"/>
      <text:p text:style-name="P15"><text:span text:style-name="T10">國立澎湖科技大學</text:span><text:span text:style-name="T11">（30pt）</text:span></text:p>
      <text:p text:style-name="P16"><text:span text:style-name="T10">資訊管理系</text:span><text:span text:style-name="T11">（30pt）</text:span></text:p>
      <text:p text:style-name="P19"/>
      <text:p text:style-name="P19"/>
      <text:p text:style-name="P19"/>
      <text:p text:style-name="P20"/>
      <text:p text:style-name="P21"><text:span text:style-name="T12">校外實習心得報告</text:span><text:span text:style-name="T11">（26pt）</text:span></text:p>
      <text:p text:style-name="P24"/>
      <text:p text:style-name="P21"><text:span text:style-name="T12">107年02月26日至107年06月29日</text:span><text:span text:style-name="T11">（26pt）</text:span></text:p>
      <text:p text:style-name="P20"/>
      <text:p text:style-name="P19"/>
      <text:p text:style-name="P19"/>
      <text:p text:style-name="P19"/>
      <text:p text:style-name="P22"><text:span text:style-name="T14">姓名： <text:s text:c="9"/></text:span><text:span text:style-name="T11">（24pt）</text:span></text:p>
      <text:p text:style-name="P22"><text:span text:style-name="T14">班級：</text:span></text:p>
      <text:p text:style-name="P22"><text:span text:style-name="T14">學號：</text:span></text:p>
      <text:p text:style-name="P22"><text:span text:style-name="T14">實習單位：</text:span></text:p>
      <text:p text:style-name="P23"><text:span text:style-name="T14"><text:s text:c="11"/>指導教師：</text:span></text:p>
      <text:p text:style-name="P25"/>
      <text:p text:style-name="P25"/>
      <text:p text:style-name="P25"/>
      <text:p text:style-name="P25"/>
      <text:p text:style-name="P26"><text:span text:style-name="T14">製作日期00年00月00日</text:span><text:span text:style-name="T11">（24pt）</text:span></text:p>
      <text:p text:style-name="P11"><text:bookmark text:name="_GoBack"/><text:span text:style-name="T4">每週實習評估表</text:span></text:p>
      <text:p text:style-name="P12"><text:span text:style-name="T4">實習學生：</text:span><text:span text:style-name="T6"> <text:s text:c="12"/></text:span></text:p>
      <text:p text:style-name="P17"><text:span text:style-name="T7">第 <text:s text:c="5"/>週 <text:s/>中華民國 <text:s text:c="3"/>年 <text:s text:c="3"/>月 <text:s text:c="3"/>日至中華民國 <text:s text:c="3"/>年 <text:s text:c="3"/>月 <text:s text:c="3"/>日止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8"><text:span text:style-name="T8">本週工作內容</text:span></text:p>
          </table:table-cell>
        </table:table-row>
        <table:table-row table:style-name="表格1.2">
          <table:table-cell table:style-name="表格1.A1" office:value-type="string">
            <text:p text:style-name="P27"/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text:span text:style-name="T8">本週實習心得與收穫</text:span></text:p>
          </table:table-cell>
        </table:table-row>
        <table:table-row table:style-name="表格2.2">
          <table:table-cell table:style-name="表格2.A1" office:value-type="string">
            <text:p text:style-name="P27"/>
          </table:table-cell>
        </table:table-row>
      </table:table>
      <text:p text:style-name="Standard"><text:s text:c="50"/></text:p>
      <text:p text:style-name="P28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text:span text:style-name="T8">本週實習檢討與期許(遭遇之疑難問題及解決方法)</text:span></text:p>
          </table:table-cell>
        </table:table-row>
        <table:table-row table:style-name="表格3.2">
          <table:table-cell table:style-name="表格3.A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8"><text:span text:style-name="T8">實習單位主管建議</text:span></text:p>
          </table:table-cell>
        </table:table-row>
        <table:table-row table:style-name="表格4.2">
          <table:table-cell table:style-name="表格4.A1" office:value-type="string">
            <text:p text:style-name="P27"/>
          </table:table-cell>
        </table:table-row>
      </table:table>
      <text:p text:style-name="Standard"/>
      <text:p text:style-name="P12"><text:span text:style-name="T8">實習單位主管：</text:span><text:span text:style-name="T9"> <text:s text:c="1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fo:font-weight="bold" style:font-size-asian="12pt" style:font-weight-asian="bold" style:font-weight-complex="bold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401cm" fo:margin-bottom="1.501cm" fo:margin-left="3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9cm" fo:margin-left="0cm" fo:margin-right="0cm" fo:margin-top="0.9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width="0.73cm" draw:z-index="2"><draw:text-box fo:min-height="0cm"><text:p text:style-name="MP1"><text:span text:style-name="page_20_number"><text:span text:style-name="MT1">-</text:span></text:span><text:span text:style-name="page_20_number"><text:span text:style-name="MT1"><text:page-number text:select-page="current">3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6</meta:editing-cycles>
    <meta:creation-date>2018-03-05T03:47:00</meta:creation-date>
    <dc:date>2018-03-05T07:44:00</dc:date>
    <meta:editing-duration>PT31M</meta:editing-duration>
    <meta:generator>LibreOffice/7.4.2.3$Windows_X86_64 LibreOffice_project/382eef1f22670f7f4118c8c2dd222ec7ad009daf</meta:generator>
    <meta:document-statistic meta:table-count="4" meta:image-count="0" meta:object-count="0" meta:page-count="3" meta:paragraph-count="44" meta:word-count="444" meta:character-count="662" meta:non-whitespace-character-count="509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