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5" style:parent-style-name="內文" style:list-style-name="LFO10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689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left="0.6895in">
        <style:tab-stops/>
      </style:paragraph-properties>
      <style:text-properties style:font-name-asian="標楷體"/>
    </style:style>
    <style:style style:name="P8" style:parent-style-name="內文" style:list-style-name="LFO10" style:family="paragraph">
      <style:paragraph-properties fo:text-align="justify"/>
      <style:text-properties style:font-name-asian="標楷體"/>
    </style:style>
    <style:style style:name="P9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10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1.08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0" style:family="paragraph">
      <style:paragraph-properties fo:text-align="justify"/>
      <style:text-properties style:font-name-asian="標楷體"/>
    </style:style>
    <style:style style:name="P26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27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28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29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30" style:parent-style-name="內文" style:list-style-name="LFO10" style:family="paragraph">
      <style:paragraph-properties fo:text-align="justify" fo:margin-left="1.0833in" fo:text-indent="-0.39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1.0833in">
        <style:tab-stops/>
      </style:paragraph-properties>
      <style:text-properties style:font-name-asian="標楷體"/>
    </style:style>
    <style:style style:name="P32" style:parent-style-name="內文" style:list-style-name="LFO10" style:family="paragraph">
      <style:paragraph-properties fo:text-align="justify"/>
      <style:text-properties style:font-name-asian="標楷體"/>
    </style:style>
    <style:style style:name="P33" style:parent-style-name="內文" style:list-style-name="LFO14" style:family="paragraph">
      <style:paragraph-properties fo:text-align="justify" fo:margin-left="1.0986in" fo:text-indent="-0.4319in">
        <style:tab-stops/>
      </style:paragraph-properties>
      <style:text-properties style:font-name-asian="標楷體"/>
    </style:style>
    <style:style style:name="P34" style:parent-style-name="內文" style:list-style-name="LFO14" style:family="paragraph">
      <style:paragraph-properties fo:text-align="justify" fo:margin-left="1.0986in" fo:text-indent="-0.4319in">
        <style:tab-stops/>
      </style:paragraph-properties>
      <style:text-properties style:font-name-asian="標楷體"/>
    </style:style>
    <style:style style:name="P35" style:parent-style-name="內文" style:list-style-name="LFO14" style:family="paragraph">
      <style:paragraph-properties fo:text-align="justify" fo:margin-left="1.0986in" fo:text-indent="-0.4319in">
        <style:tab-stops/>
      </style:paragraph-properties>
      <style:text-properties style:font-name-asian="標楷體"/>
    </style:style>
    <style:style style:name="P36" style:parent-style-name="內文" style:list-style-name="LFO14" style:family="paragraph">
      <style:paragraph-properties fo:text-align="justify" fo:margin-left="1.0986in" fo:text-indent="-0.4319in">
        <style:tab-stops/>
      </style:paragraph-properties>
      <style:text-properties style:font-name-asian="標楷體"/>
    </style:style>
    <style:style style:name="P37" style:parent-style-name="內文" style:list-style-name="LFO14" style:family="paragraph">
      <style:paragraph-properties fo:text-align="justify" fo:margin-left="1.0986in" fo:text-indent="-0.4319in">
        <style:tab-stops/>
      </style:paragraph-properties>
      <style:text-properties style:font-name-asian="標楷體"/>
    </style:style>
    <style:style style:name="P38" style:parent-style-name="內文" style:list-style-name="LFO10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3" style:parent-style-name="內文" style:list-style-name="LFO10" style:family="paragraph">
      <style:paragraph-properties fo:text-align="justify"/>
      <style:text-properties style:font-name-asian="標楷體"/>
    </style:style>
    <style:style style:name="P44" style:parent-style-name="內文" style:list-style-name="LFO16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45" style:parent-style-name="內文" style:list-style-name="LFO16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46" style:parent-style-name="內文" style:list-style-name="LFO16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47" style:parent-style-name="內文" style:list-style-name="LFO16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48" style:parent-style-name="內文" style:list-style-name="LFO16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50" style:parent-style-name="內文" style:list-style-name="LFO10" style:family="paragraph">
      <style:paragraph-properties fo:text-align="justify"/>
      <style:text-properties style:font-name-asian="標楷體"/>
    </style:style>
    <style:style style:name="P51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52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53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54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60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1" style:parent-style-name="內文" style:list-style-name="LFO17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-asian="標楷體"/>
    </style:style>
    <style:style style:name="P63" style:parent-style-name="內文" style:list-style-name="LFO10" style:family="paragraph">
      <style:paragraph-properties fo:text-align="justify"/>
      <style:text-properties style:font-name-asian="標楷體"/>
    </style:style>
    <style:style style:name="P64" style:parent-style-name="內文" style:list-style-name="LFO18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5" style:parent-style-name="內文" style:list-style-name="LFO18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6" style:parent-style-name="內文" style:list-style-name="LFO18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7" style:parent-style-name="內文" style:list-style-name="LFO18" style:family="paragraph">
      <style:paragraph-properties fo:text-align="justify" fo:margin-left="1.1375in" fo:text-indent="-0.4708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1.1375in">
        <style:tab-stops/>
      </style:paragraph-properties>
      <style:text-properties style:font-name-asian="標楷體"/>
    </style:style>
    <style:style style:name="P69" style:parent-style-name="內文" style:list-style-name="LFO10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 fo:margin-left="0.3333in" fo:text-indent="0.41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3333in" fo:text-indent="0.41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 fo:text-indent="0.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222222" fo:font-size="11.5pt" style:font-size-asian="11.5pt" style:font-size-complex="11.5pt" fo:background-color="#FFFFFF"/>
    </style:style>
    <style:style style:name="P82" style:parent-style-name="內文" style:family="paragraph">
      <style:paragraph-properties fo:text-align="justify" fo:text-indent="0.7187in"/>
    </style:style>
    <style:style style:name="T83" style:parent-style-name="預設段落字型" style:family="text">
      <style:text-properties style:font-name="標楷體" style:font-name-asian="標楷體" fo:color="#222222" fo:font-size="11.5pt" style:font-size-asian="11.5pt" style:font-size-complex="11.5pt" fo:background-color="#FFFFFF"/>
    </style:style>
  </office:automatic-styles>
  <office:body>
    <office:text text:use-soft-page-breaks="true">
      <text:p text:style-name="P1">國立澎湖科技大學資訊管理系學生校外實習要點</text:p>
      <text:p text:style-name="P2"/>
      <text:p text:style-name="P3">101年11月29日101學年度第一學期第三次系課程發展會議通過</text:p>
      <text:p text:style-name="P4">102年6月6日101學年度第二學期第一次院務會議通過</text:p>
      <text:list text:style-name="LFO10" text:continue-numbering="true">
        <text:list-item>
          <text:p text:style-name="P5">宗旨</text:p>
        </text:list-item>
      </text:list>
      <text:p text:style-name="P6">為培育資管系學生，為熟練資管系相關產業領域之專業技能，特依據教育部補助技專校院開設校外實習課程作業要點及本校「國立澎湖科技大學學生校外實習辦法」訂定「國立澎湖科技大學資訊管理系學生校外實習要點」（以下簡稱本要點），以培養學生成為學術與實務經驗兼備之人才、增加學生於職場的適應力與競爭力，並增進學校與企業的互動關係，使人才培育更能符合產業界需求。</text:p>
      <text:p text:style-name="P7"/>
      <text:list text:style-name="LFO10" text:continue-numbering="true">
        <text:list-item>
          <text:p text:style-name="P8">實習學分：</text:p>
          <text:list text:continue-numbering="true">
            <text:list-item>
              <text:p text:style-name="P9">暑期學程：<text:line-break/>同一機構實習滿時數160小時(含)以上，授予「資管職場體驗」2學分。</text:p>
            </text:list-item>
            <text:list-item>
              <text:p text:style-name="P10">學期學程：</text:p>
            </text:list-item>
          </text:list>
        </text:list-item>
      </text:list>
      <text:p text:style-name="P11"><text:span text:style-name="T12">學期實習滿時程</text:span><text:span text:style-name="T13">4.5</text:span><text:span text:style-name="T14">個月</text:span><text:span text:style-name="T15">(</text:span><text:span text:style-name="T16">含</text:span><text:span text:style-name="T17">)</text:span><text:span text:style-name="T18">以上</text:span>(<text:span text:style-name="T19">每周實習時數</text:span>40<text:span text:style-name="T20">小時</text:span>)<text:span text:style-name="T21">，授予「資管專業實習」</text:span><text:span text:style-name="T22">9</text:span><text:span text:style-name="T23">學分。</text:span><text:span text:style-name="T24"><text:line-break/></text:span></text:p>
      <text:list text:style-name="LFO10" text:continue-numbering="true">
        <text:list-item>
          <text:p text:style-name="P25">實習機構</text:p>
          <text:list text:continue-numbering="true">
            <text:list-item>
              <text:p text:style-name="P26">實習機構之遴選，由本系「課程發展委員會」以專業角度評估與本系科系相關，以主管機關核准立案、且具良好制度與信譽之公民營企業或非營利機構為原則。</text:p>
            </text:list-item>
            <text:list-item>
              <text:p text:style-name="P27">實習機構所提供之實習職缺應與系所校外實習課程相關。</text:p>
            </text:list-item>
            <text:list-item>
              <text:p text:style-name="P28">實習機構應予評估及篩選，以確保校外實習之安全性及實習職缺之適確性。</text:p>
            </text:list-item>
            <text:list-item>
              <text:p text:style-name="P29">實習單位應安排專業實務工作，並指派專人指導，培訓專業實務技能。</text:p>
            </text:list-item>
            <text:list-item>
              <text:p text:style-name="P30">為維持校外實習之公平性及達到實習之真正效果，學生不得為實習機構負責人配偶、直系血親、或三等親內之旁系血親及其配偶關係。</text:p>
            </text:list-item>
          </text:list>
        </text:list-item>
      </text:list>
      <text:p text:style-name="P31"/>
      <text:list text:style-name="LFO10" text:continue-numbering="true">
        <text:list-item>
          <text:p text:style-name="P32">校外實習課程</text:p>
        </text:list-item>
      </text:list>
      <text:list text:style-name="LFO14" text:continue-numbering="true">
        <text:list-item>
          <text:p text:style-name="P33">系所依其教學目標、專業屬性，開設暑期校外實習、學期校外實習、學年校外實習、海外校外實習等型態之選修或必修校外實習課程。</text:p>
        </text:list-item>
        <text:list-item>
          <text:p text:style-name="P34">校外實習課程之開設依本校相關辦法辦理。校外實習課程應有完整課程規劃，明定實習期間、時數、學分數、課程大綱、成績評定方式等。實習機構應參與校外實習課程之規劃。</text:p>
        </text:list-item>
        <text:list-item>
          <text:p text:style-name="P35">校外實習輔導教師由本系「課程發展委員會」會議決定。</text:p>
        </text:list-item>
        <text:list-item>
          <text:p text:style-name="P36">校外實習課程本校輔導教師之鐘點數依本校相關辦法核計。</text:p>
        </text:list-item>
        <text:list-item>
          <text:p text:style-name="P37">校外實習課程學生選課、成績登錄、學分採計依本校相關辦法辦理。</text:p>
        </text:list-item>
      </text:list>
      <text:list text:style-name="LFO10" text:continue-numbering="true">
        <text:list-item>
          <text:p text:style-name="P38">實習職缺媒合</text:p>
        </text:list-item>
      </text:list>
      <text:p text:style-name="P39">一、學生選修校外實習課程應提出申請，經家長同意及系所核准。</text:p>
      <text:p text:style-name="P40">二、除實習機構特殊需求外，實習職缺媒合應以公平、公正、公開為原則。</text:p>
      <text:p text:style-name="P41">三、系所協助各實習機構以書面審查或面試方式，媒合實習職缺。</text:p>
      <text:p text:style-name="P42"/>
      <text:list text:style-name="LFO10" text:continue-numbering="true">
        <text:list-item>
          <text:p text:style-name="P43">校外實習守則</text:p>
        </text:list-item>
      </text:list>
      <text:list text:style-name="LFO16" text:continue-numbering="true">
        <text:list-item>
          <text:p text:style-name="P44">實習生應遵守實習機構所有規章，服從該機構人員之指導並注意工作安全。</text:p>
        </text:list-item>
        <text:list-item>
          <text:p text:style-name="P45">實習生儀容須端莊、待人謙卑有禮、工作具敬業精神。</text:p>
        </text:list-item>
        <text:list-item>
          <text:p text:style-name="P46">實習生於實習期間應與學校保持聯繫，如有重大事件務必立即回報。</text:p>
        </text:list-item>
        <text:list-item>
          <text:p text:style-name="P47">實習生未經實習機構及輔導老師許可不得中途離職。</text:p>
        </text:list-item>
        <text:list-item>
          <text:p text:style-name="P48">學生實習期間亦應接受輔導老師指導與考核，輔導老師於學生實習期間不定期至其輔導學生之實習地點訪問，以瞭解及輔導學生實習工作狀況。</text:p>
        </text:list-item>
      </text:list>
      <text:p text:style-name="P49"/>
      <text:list text:style-name="LFO10" text:continue-numbering="true">
        <text:list-item>
          <text:p text:style-name="P50">校外實習成績評定</text:p>
        </text:list-item>
      </text:list>
      <text:list text:style-name="LFO17" text:continue-numbering="true">
        <text:list-item>
          <text:p text:style-name="P51">校外實習期間，實習學生應遵守實習機構與本校之相關規定。</text:p>
        </text:list-item>
        <text:list-item>
          <text:p text:style-name="P52">校外實習期間，實習學生應定期撰寫校外實習紀錄。</text:p>
        </text:list-item>
        <text:list-item>
          <text:p text:style-name="P53">校外實習期滿後，實習學生應繳交校外實習報告。</text:p>
        </text:list-item>
        <text:list-item>
          <text:p text:style-name="P54">學生校外實習成績由實習機構實習指導員與本校輔導教師共同評定。實習機構實習指導員依實習學生在實習機構之工作表現評定其成績，本校輔導教師依實習學生實習紀錄、訪視紀錄、實習報告等評定成績。</text:p>
        </text:list-item>
      </text:list>
      <text:p text:style-name="P55">校外實習成績評分標準：</text:p>
      <text:p text:style-name="P56">實習單位佔50％；</text:p>
      <text:p text:style-name="P57">實習輔導老師及主任佔20％；</text:p>
      <text:p text:style-name="P58">校外實習報告佔30％。</text:p>
      <text:p text:style-name="P59">評量以業界評分、訪視表現、實習紀錄及校外實習報告成績為依據。</text:p>
      <text:list text:style-name="LFO17" text:continue-numbering="true">
        <text:list-item>
          <text:p text:style-name="P60">實習學生校外實習期間有特殊優異表現者，依本校相關辦法予以獎勵。</text:p>
        </text:list-item>
        <text:list-item>
          <text:p text:style-name="P61">實習學生校外實習期間因違反規定，情節重大而遭實習機構辭退者，依本校相關辦法予以懲處。</text:p>
        </text:list-item>
      </text:list>
      <text:p text:style-name="P62"/>
      <text:list text:style-name="LFO10" text:continue-numbering="true">
        <text:list-item>
          <text:p text:style-name="P63">校外實習合作契約</text:p>
        </text:list-item>
      </text:list>
      <text:list text:style-name="LFO18" text:continue-numbering="true">
        <text:list-item>
          <text:p text:style-name="P64">系所應與實習機構或代辦機構簽定合作契約，規範實習工作內容、差勤、工資、保險等權利義務。</text:p>
        </text:list-item>
        <text:list-item>
          <text:p text:style-name="P65">學生校外實習期間之食宿、交通、保險及安全問題，雙方依校外實習合約書實行。</text:p>
        </text:list-item>
        <text:list-item>
          <text:p text:style-name="P66">實習機構提供實習學生工資者，則學生與實習機構成為僱傭關係，適用<text:soft-page-break/>勞動基準法之相關規範。</text:p>
        </text:list-item>
        <text:list-item>
          <text:p text:style-name="P67">實習機構未提供實習學生工資，或僅以獎助學金及相關助學金方式提供者，則學生與實習機構間並無僱傭關係，應以合作契約規範雙方權利義務。</text:p>
        </text:list-item>
      </text:list>
      <text:p text:style-name="P68"/>
      <text:list text:style-name="LFO10" text:continue-numbering="true">
        <text:list-item>
          <text:p text:style-name="P69">校外實習實施參考手冊</text:p>
        </text:list-item>
      </text:list>
      <text:p text:style-name="P70">本系得依實施需要，編撰「國立澎湖科技大學資訊管理系學生校外實習實施參考手冊」，載明程序性實施細節，並備妥相關書表範本，供系所實施參考。</text:p>
      <text:p text:style-name="P71"/>
      <text:p text:style-name="P72">第十一條<text:s/>未盡事宜之處理</text:p>
      <text:p text:style-name="P73">本辦法若有未盡事宜，依政府法令及本校相關規定辦理。</text:p>
      <text:p text:style-name="P74"/>
      <text:p text:style-name="P75">第十二條<text:s/>實施及修正程序</text:p>
      <text:p text:style-name="P76"><text:span text:style-name="T77">本辦法經</text:span><text:span text:style-name="T78">本系課程發展委員會</text:span><text:span text:style-name="T79">通過，</text:span><text:span text:style-name="T80">提送院務會議通過</text:span><text:span text:style-name="T81">後公告實施，修正時亦<text:s/></text:span></text:p>
      <text:p text:style-name="P82"><text:span text:style-name="T83"><text:s/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應用科技大學學生校外實習辦法(草案)</dc:title>
    <dc:subject/>
    <meta:initial-creator>謝欽旭</meta:initial-creator>
    <dc:creator>winnie yen</dc:creator>
    <meta:creation-date>2025-03-23T09:15:00Z</meta:creation-date>
    <dc:date>2025-03-23T09:15:00Z</dc:date>
    <meta:print-date>2010-02-10T00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