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end" style:justify-single-word="false"/>
    </style:style>
    <style:style style:name="P3" style:family="paragraph" style:parent-style-name="Standard">
      <style:paragraph-properties fo:margin-left="1.693cm" fo:margin-right="0cm" fo:line-height="0.776cm" fo:text-indent="-1.693cm" style:auto-text-indent="false"/>
    </style:style>
    <style:style style:name="P4" style:family="paragraph" style:parent-style-name="Standard">
      <style:paragraph-properties fo:line-height="0.776cm" fo:text-align="end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margin-left="1.693cm" fo:margin-right="0cm" fo:line-height="0.776cm" fo:text-indent="-1.693cm" style:auto-text-indent="false"/>
      <style:text-properties style:font-name-asian="標楷體"/>
    </style:style>
    <style:style style:name="P6" style:family="paragraph" style:parent-style-name="Standard">
      <style:paragraph-properties fo:margin-left="0cm" fo:margin-right="0cm" fo:line-height="0.776cm" fo:text-indent="1.693cm" style:auto-text-indent="false"/>
      <style:text-properties style:font-name-asian="標楷體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國立澎湖科技大學資訊管理學系課程發展委員會設置要點</text:span></text:p>
      <text:p text:style-name="P4">中華民國九十二年十月二十九日系務會議通過</text:p>
      <text:p text:style-name="P2"><text:span text:style-name="T4">中華民國九十八年四月二十九日系務會議通過</text:span></text:p>
      <text:p text:style-name="P5">第一條　為因應課程規劃與發展，並善用教學資源，特於系務會議下設課程發展委員會。</text:p>
      <text:p text:style-name="P5">第二條　本委員會主要職掌如下：</text:p>
      <text:p text:style-name="P6">（一）審訂本系之課程。</text:p>
      <text:p text:style-name="P6">（二）研訂本系課程規章、及其他相關事宜。</text:p>
      <text:p text:style-name="P6">（三）研議系務會議交辦有關課程事宜。</text:p>
      <text:p text:style-name="P6">（四）研議專業、語言、電腦教室之使用優先順序。</text:p>
      <text:p text:style-name="P3"><text:span text:style-name="T3">第三條　本委員會由系主任、三位(含)教師代表以上及學生代表一人共同組成。</text:span></text:p>
      <text:p text:style-name="P3"><text:span text:style-name="T3">第四條　系主任為本委員會召集人並於會議時擔任主席。</text:span></text:p>
      <text:p text:style-name="P5">第五條　本委員會委員任期一年。</text:p>
      <text:p text:style-name="P5">第六條　本委員會每學期至少開會一次，必要時得由召集人召開臨時會議。</text:p>
      <text:p text:style-name="P3"><text:span text:style-name="T3">第七條　本委員會得邀請專家學者、產業界代表列席或提供資料。</text:span></text:p>
      <text:p text:style-name="P5">第八條　本要點經系務會議通過，陳請校長核示後實施，修正時亦同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WW8Num1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澎湖技術學院資訊管理學系課程發展委員會設置要點</dc:title>
    <dc:subject/>
    <meta:keyword/>
    <dc:description/>
    <meta:initial-creator>mis</meta:initial-creator>
    <meta:creation-date>2006-03-31T08:59:00</meta:creation-date>
    <dc:creator>user</dc:creator>
    <dc:date>2009-05-05T13:15:00</dc:date>
    <meta:print-date>2004-03-30T09:22:00</meta:print-date>
    <meta:editing-cycles>5</meta:editing-cycles>
    <meta:editing-duration>PT10M</meta:editing-duration>
    <meta:document-statistic meta:table-count="0" meta:image-count="0" meta:object-count="0" meta:page-count="1" meta:paragraph-count="15" meta:word-count="352" meta:character-count="360" meta:non-whitespace-character-count="352"/>
    <meta:generator>LibreOffice/7.4.2.3$Windows_X86_64 LibreOffice_project/382eef1f22670f7f4118c8c2dd222ec7ad009daf</meta:generator>
  </office:meta>
</office:document-meta>
</file>