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資訊管理學系</text:span></text:p>
      <text:p text:style-name="Standard"><text:span text:style-name="T2">一、國立澎湖科技大學資訊管理學系教師評審委員會組織要點</text:span></text:p>
      <text:p text:style-name="P2"><text:span text:style-name="T2">二、國立澎湖科技大學資訊管理學系推薦甄選入學招生甄選小組組織</text:span><text:span text:style-name="T3"> </text:span></text:p>
      <text:p text:style-name="P3">辦法</text:p>
      <text:p text:style-name="Standard"><text:span text:style-name="T2">三、國立澎湖科技大學資訊管理學系專業教室租借辦法</text:span></text:p>
      <text:p text:style-name="Standard"><text:span text:style-name="T2">四、國立澎湖科技大學資訊管理學系課程發展委員會設置要點</text:span></text:p>
      <text:p text:style-name="Standard"><text:span text:style-name="T2">五、國立澎湖科技大學資訊管理學系系主任遴選辦法</text:span></text:p>
      <text:p text:style-name="Standard"><text:span text:style-name="T2">六、國立澎湖科技大學資訊管理學系學生技術證照相關專業科目加分</text:span><text:span text:style-name="T3"> <text:s text:c="3"/></text:span><text:span text:style-name="T2">辦法</text:span></text:p>
      <text:p text:style-name="Standard"><text:span text:style-name="T2">七、國立澎湖科技大學資訊管理學系畢業專題製作要點</text:span></text:p>
      <text:p text:style-name="Standard"><text:span text:style-name="T2">八、國立澎湖科技大學資訊管理學系專題分組實施辦法</text:span></text:p>
      <text:p text:style-name="Standard"><text:span text:style-name="T2">九、國立澎湖科技大學資訊管理學系多媒體電腦教室管理辦法</text:span></text:p>
      <text:p text:style-name="Standard"><text:span text:style-name="T2">十、國立澎湖科技大學資訊管理學系作業系統實驗室管理辦法</text:span></text:p>
      <text:p text:style-name="Standard"><text:span text:style-name="T2">十一、國立澎湖科技大學資訊管理學系商業管理教室管理辦法</text:span></text:p>
      <text:p text:style-name="Standard"><text:span text:style-name="T2">十二、國立澎湖科技大學資訊管理學系專題製作室管理辦法</text:span></text:p>
      <text:p text:style-name="Standard"><text:span text:style-name="T2">十三、國立澎湖科技大學資訊管理學系系學會組織章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資訊管理學系</dc:title>
    <dc:subject/>
    <meta:keyword/>
    <dc:description/>
    <meta:initial-creator>mis</meta:initial-creator>
    <meta:creation-date>2004-03-22T08:31:00</meta:creation-date>
    <dc:creator>pcuser</dc:creator>
    <dc:date>2007-11-19T09:10:00</dc:date>
    <meta:print-date>2004-03-22T10:44:00</meta:print-date>
    <meta:editing-cycles>11</meta:editing-cycles>
    <meta:editing-duration>PT2H34M</meta:editing-duration>
    <meta:document-statistic meta:table-count="0" meta:image-count="0" meta:object-count="0" meta:page-count="1" meta:paragraph-count="15" meta:word-count="358" meta:character-count="363" meta:non-whitespace-character-count="358"/>
    <meta:generator>LibreOffice/7.4.2.3$Windows_X86_64 LibreOffice_project/382eef1f22670f7f4118c8c2dd222ec7ad009daf</meta:generator>
  </office:meta>
</office:document-meta>
</file>