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 style:list-style-name="WW8Num1">
      <style:paragraph-properties fo:margin-left="1.704cm" fo:margin-right="0cm" fo:line-height="0.776cm" fo:text-align="justify" style:justify-single-word="false" fo:text-indent="-1.704cm" style:auto-text-indent="false">
        <style:tab-stops/>
      </style:paragraph-properties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 style:list-style-name="WW8Num1">
      <style:paragraph-properties fo:margin-left="1.704cm" fo:margin-right="0cm" fo:line-height="0.776cm" fo:text-align="justify" style:justify-single-word="false" fo:text-indent="-1.704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資訊管理系畢業專題製作分組實施辦法</text:span></text:p>
      <text:p text:style-name="P3">中華民國九十二年十二月十七日系務會議通過</text:p>
      <text:p text:style-name="P3">中華民國九十四年十月四日系務會議修正</text:p>
      <text:p text:style-name="P3">中華民國九十五年十二月二十二日系務會議修正</text:p>
      <text:p text:style-name="P1"><text:span text:style-name="T3">中華民國九十八年四月二十九日系務會議修正</text:span></text:p>
      <text:list text:style-name="WW8Num1">
        <text:list-item>
          <text:p text:style-name="P2"><text:span text:style-name="T2">每位專業教師所指導之專題學生人數以平均為原則，除非有特定原因須經系主任許可外，分配人數與平均人數差異不得超過2人；系主任得不參與學生專題指導工作。</text:span></text:p>
        </text:list-item>
        <text:list-item>
          <text:p text:style-name="P4">每組專題人數不拘，請與專題指導教授就專題題目與內容確定每組人數。</text:p>
        </text:list-item>
        <text:list-item>
          <text:p text:style-name="P4">若徵求多位指導教授(可跨系)共同同意，得以每組多位指導教授方式進行，但以不超過兩位指導教授為原則。共同指導之學生人數，經平均攤除後，亦合計於該指導教授所指導之學生人數內。</text:p>
        </text:list-item>
        <text:list-item>
          <text:p text:style-name="P2"><text:span text:style-name="T2">若各該老師指導學生人數未達平均人數，不得以任何形式或理由拒絕學生請求為專題指導教授之要求。</text:span></text:p>
        </text:list-item>
        <text:list-item>
          <text:p text:style-name="P2"><text:span text:style-name="T2">若經初步協調定案後，有本系專業教師所指導學生人數低於平均人數，　得以公平機制配置該教師之指導學生，學生與教師不得異議。</text:span></text:p>
        </text:list-item>
        <text:list-item>
          <text:p text:style-name="P4">原經確定之教師與學生組合，若因指導教授之不可抗拒因素而無法進續進行者，得由專題實施方向由系內協調交由其他指導教授繼續專題指導，該情況下之學生人數得不受前列上限之規範。</text:p>
        </text:list-item>
        <text:list-item>
          <text:p text:style-name="P4">於專題正式實施之前一學期的期中考前一週之星期一起，得開始進行專題指導教授之洽談工作，期中考後一週之星期五得將分組結果與指導教授確定，並將結果送至系辦，請同學與教師同仁共同遵守本規定。</text:p>
        </text:list-item>
        <text:list-item>
          <text:p text:style-name="P4">以上實施辦法係針對本系資訊、管理或相關專業教師而言，亦歡迎同學　與本系之其他領域專業教師取得專題製作方向共識，並經各該教師同意後進行，人數限制與實施辦法同前列條款。</text:p>
        </text:list-item>
        <text:list-item>
          <text:p text:style-name="P4">本辦法經本系系務會議通過後公佈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壱, 弐, 参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資訊管理學系畢業專題製作分組實施辦法</dc:title>
    <dc:subject/>
    <meta:keyword/>
    <dc:description/>
    <meta:initial-creator>mis</meta:initial-creator>
    <meta:creation-date>2009-05-05T12:02:00</meta:creation-date>
    <dc:creator>user</dc:creator>
    <dc:date>2009-05-05T12:02:00</dc:date>
    <meta:print-date>2009-05-05T12:01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703" meta:character-count="705" meta:non-whitespace-character-count="703"/>
    <meta:generator>LibreOffice/7.4.2.3$Windows_X86_64 LibreOffice_project/382eef1f22670f7f4118c8c2dd222ec7ad009daf</meta:generator>
  </office:meta>
</office:document-meta>
</file>