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2.547cm" fo:margin-left="2.295cm" table:align="left" style:writing-mode="lr-tb"/>
    </style:style>
    <style:style style:name="表格1.A" style:family="table-column">
      <style:table-column-properties style:column-width="3.134cm"/>
    </style:style>
    <style:style style:name="表格1.B" style:family="table-column">
      <style:table-column-properties style:column-width="3.138cm"/>
    </style:style>
    <style:style style:name="表格1.C" style:family="table-column">
      <style:table-column-properties style:column-width="3.13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76cm" fo:text-align="center" style:justify-single-word="false"/>
    </style:style>
    <style:style style:name="P2" style:family="paragraph" style:parent-style-name="Standard">
      <style:paragraph-properties fo:line-height="0.776cm"/>
      <style:text-properties fo:font-size="10pt" style:font-name-asian="標楷體" style:font-size-asian="10pt"/>
    </style:style>
    <style:style style:name="P3" style:family="paragraph" style:parent-style-name="Standard">
      <style:paragraph-properties fo:margin-left="0.829cm" fo:margin-right="0cm" fo:line-height="0.776cm" fo:text-indent="-0.829cm" style:auto-text-indent="false"/>
      <style:text-properties style:font-name-asian="標楷體"/>
    </style:style>
    <style:style style:name="P4" style:family="paragraph" style:parent-style-name="Standard">
      <style:paragraph-properties fo:line-height="0.776cm"/>
      <style:text-properties style:font-name-asian="標楷體"/>
    </style:style>
    <style:style style:name="P5" style:family="paragraph" style:parent-style-name="Standard">
      <style:paragraph-properties fo:margin-left="0.953cm" fo:margin-right="0cm" fo:line-height="0.776cm" fo:text-indent="0cm" style:auto-text-indent="false"/>
      <style:text-properties style:font-name-asian="標楷體"/>
    </style:style>
    <style:style style:name="P6" style:family="paragraph" style:parent-style-name="Standard" style:list-style-name="WW8Num6">
      <style:paragraph-properties fo:line-height="0.776cm"/>
      <style:text-properties style:font-name-asian="標楷體"/>
    </style:style>
    <style:style style:name="P7" style:family="paragraph" style:parent-style-name="Standard">
      <style:paragraph-properties fo:margin-left="1.693cm" fo:margin-right="0cm" fo:line-height="0.776cm" fo:text-indent="0cm" style:auto-text-indent="false"/>
      <style:text-properties style:font-name-asian="標楷體"/>
    </style:style>
    <style:style style:name="P8" style:family="paragraph" style:parent-style-name="Standard">
      <style:paragraph-properties fo:line-height="0.776cm" fo:text-align="center" style:justify-single-word="false"/>
      <style:text-properties style:font-name-asian="標楷體"/>
    </style:style>
    <style:style style:name="P9" style:family="paragraph" style:parent-style-name="Standard">
      <style:paragraph-properties fo:margin-left="2.607cm" fo:margin-right="0.995cm" fo:line-height="0.776cm" fo:text-align="justify" style:justify-single-word="false" fo:text-indent="-0.236cm" style:auto-text-indent="false">
        <style:tab-stops>
          <style:tab-stop style:position="0.635cm"/>
        </style:tab-stops>
      </style:paragraph-properties>
      <style:text-properties style:font-name-asian="標楷體"/>
    </style:style>
    <style:style style:name="P10" style:family="paragraph" style:parent-style-name="Standard" style:list-style-name="WW8Num3">
      <style:paragraph-properties fo:line-height="0.776cm"/>
      <style:text-properties style:font-name-asian="標楷體"/>
    </style:style>
    <style:style style:name="P11" style:family="paragraph" style:parent-style-name="Standard" style:list-style-name="WW8Num2">
      <style:paragraph-properties fo:line-height="0.776cm"/>
      <style:text-properties style:font-name-asian="標楷體"/>
    </style:style>
    <style:style style:name="P12" style:family="paragraph" style:parent-style-name="Standard" style:list-style-name="WW8Num5">
      <style:paragraph-properties fo:line-height="0.776cm"/>
      <style:text-properties style:font-name="標楷體" style:font-name-asian="標楷體"/>
    </style:style>
    <style:style style:name="P13" style:family="paragraph" style:parent-style-name="Standard" style:list-style-name="WW8Num4">
      <style:paragraph-properties fo:line-height="0.776cm"/>
      <style:text-properties style:font-name="標楷體" style:font-name-asian="標楷體"/>
    </style:style>
    <style:style style:name="P14" style:family="paragraph" style:parent-style-name="Standard" style:list-style-name="WW8Num1">
      <style:paragraph-properties fo:line-height="0.776cm"/>
      <style:text-properties style:font-name="標楷體" style:font-name-asian="標楷體"/>
    </style:style>
    <style:style style:name="P15" style:family="paragraph" style:parent-style-name="Standard" style:list-style-name="WW8Num6">
      <style:paragraph-properties fo:line-height="0.776cm"/>
      <style:text-properties style:font-name="標楷體" style:font-name-asian="標楷體"/>
    </style:style>
    <style:style style:name="P16" style:family="paragraph" style:parent-style-name="Standard">
      <style:paragraph-properties fo:margin-left="2.607cm" fo:margin-right="0cm" fo:line-height="0.776cm" fo:text-align="justify" style:justify-single-word="false" fo:text-indent="-0.236cm" style:auto-text-indent="false">
        <style:tab-stops>
          <style:tab-stop style:position="0.635cm"/>
        </style:tab-stops>
      </style:paragraph-properties>
      <style:text-properties style:font-name="標楷體" style:font-name-asian="標楷體"/>
    </style:style>
    <style:style style:name="P17" style:family="paragraph" style:parent-style-name="Standard">
      <style:paragraph-properties fo:line-height="0.776cm" fo:text-align="center" style:justify-single-word="false"/>
      <style:text-properties style:font-name="標楷體" style:font-name-asian="標楷體"/>
    </style:style>
    <style:style style:name="P18" style:family="paragraph" style:parent-style-name="Standard">
      <style:paragraph-properties fo:line-height="0.776cm" fo:text-align="center" style:justify-single-word="false" style:snap-to-layout-grid="false"/>
      <style:text-properties style:font-name="標楷體" style:font-name-asian="標楷體"/>
    </style:style>
    <style:style style:name="P19" style:family="paragraph" style:parent-style-name="Standard">
      <style:paragraph-properties fo:line-height="0.776cm"/>
      <style:text-properties fo:font-size="16pt" style:font-name-asian="標楷體" style:font-size-asian="16pt"/>
    </style:style>
    <style:style style:name="T1" style:family="text">
      <style:text-properties fo:font-size="10pt" style:font-size-asian="10pt"/>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標楷體"/>
    </style:style>
    <style:style style:name="T5" style:family="text">
      <style:text-properties style:font-name="標楷體" style:font-name-asian="標楷體"/>
    </style:style>
    <style:style style:name="T6" style:family="text">
      <style:text-properties style:font-name="標楷體" style:font-name-asian="標楷體"/>
    </style:style>
    <style:style style:name="T7" style:family="text">
      <style:text-properties fo:font-size="16pt" style:font-name-asian="標楷體" style:font-size-asian="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Contents_20_1">國立澎湖科技大學資訊管理學系畢業專題作業要點</text:p>
      <text:p text:style-name="P2">中華民國九十二年十二月十七日系務會議通過</text:p>
      <text:p text:style-name="P3">一、國立澎湖技術學院資訊管理學系（以下簡稱本系）為輔助畢業生從事學術研究工作與提升實務技能，達到本系理論與實務合一的要求，特訂定本要點。本要點經本系系務會議通過後頒布實施，修正時亦同。</text:p>
      <text:p text:style-name="P4">二、畢業專題製作分為下列二大方向</text:p>
      <text:p text:style-name="P5">（一）學術研究型</text:p>
      <text:p text:style-name="P5">（二）實務開發型</text:p>
      <text:p text:style-name="P4">三、「專題製作」課程之目標</text:p>
      <text:p text:style-name="P5">資管系「畢業專題製作」課程，希望達成以下目標：</text:p>
      <text:p text:style-name="P5">（一）培養學生分工合作的精神。</text:p>
      <text:p text:style-name="P5">（二）訓練學生獨立研究開發之能力。</text:p>
      <text:p text:style-name="P5">（三）培養學生良好的人際關係。</text:p>
      <text:p text:style-name="P5">（四）訓練學生自我時間規劃。</text:p>
      <text:p text:style-name="P5">（五）訓練學生寫作能力與發表能力。</text:p>
      <text:p text:style-name="P5">（六）帶動系內研究風氣。</text:p>
      <text:p text:style-name="P5">（七）展現學生的學習成果。</text:p>
      <text:p text:style-name="P5">（八）加強與企業界交流。</text:p>
      <text:p text:style-name="P4">四、專題進行方式</text:p>
      <text:p text:style-name="P5">（一）分組</text:p>
      <text:list text:style-name="WW8Num5">
        <text:list-item>
          <text:p text:style-name="P12">以大三班級進行分組，由同學自組團隊，每組至少二人，分組辦法詳附件一之本系畢業專題製作分組實施辦法。</text:p>
        </text:list-item>
        <text:list-item>
          <text:p text:style-name="P12">分組完成之後，每組專題至少需有一名指導教授(可跨系)進行專題指導。</text:p>
        </text:list-item>
        <text:list-item>
          <text:p text:style-name="P12"><text:soft-page-break/>專題題目的產生方式，原則上由分組學生與指導教授共同溝通討論產生。</text:p>
        </text:list-item>
        <text:list-item>
          <text:p text:style-name="P12">在確認專題組員、指導教授與專題題目後，學生必須填寫組員名單(附件二)，由指導教授簽名認可後，於三上期中考後一週(第十週)內繳回系辦公室，完成分組手續。</text:p>
        </text:list-item>
        <text:list-item>
          <text:p text:style-name="P12">專題分組手續完成後，不得任意更換組員與指導教授。</text:p>
        </text:list-item>
      </text:list>
      <text:p text:style-name="P5">（二）專題研究計畫書之撰寫</text:p>
      <text:list text:style-name="WW8Num4">
        <text:list-item>
          <text:p text:style-name="P13">專題研究計畫書須於三上期中考後三週(第十二週)內完成，連同書面資料與電子檔繳送至系辦公室，經本系課程規劃委員會審查通過後開始執行，若未獲審查通過，得於兩週內再補提專題製作計畫書。</text:p>
        </text:list-item>
        <text:list-item>
          <text:p text:style-name="P13">若經委員會通過後之專題題目，因特殊原因必須變更時，仍須經本系課程規劃委員會同意，方得調整，以每組一次為限，並需於三上第十七週前提出申請。</text:p>
        </text:list-item>
        <text:list-item>
          <text:p text:style-name="P13">專題研究計畫書撰寫方法與格式，詳附件三。</text:p>
        </text:list-item>
      </text:list>
      <text:p text:style-name="P5">（三）畢業專題製作</text:p>
      <text:list text:style-name="WW8Num1">
        <text:list-item>
          <text:p text:style-name="P14">研究計畫書經本系課程委員會審查通過者，即可進行專題之製作程序。</text:p>
        </text:list-item>
        <text:list-item>
          <text:p text:style-name="P14">專題製作過程，由指導教授全權指導。</text:p>
        </text:list-item>
        <text:list-item>
          <text:p text:style-name="P14">專題製作期間，請確實依據研究計畫書中所提進度按時進行。</text:p>
        </text:list-item>
      </text:list>
      <text:p text:style-name="P5">（四）專題製作評分方式</text:p>
      <text:list xml:id="list994835704" text:style-name="WW8Num6">
        <text:list-item>
          <text:p text:style-name="P15">專題報告分期中報告與期末結案報告，期中報告時間為三下之期末考前二週(第十六週)完成，期末結案報告時間為四上之期末考前三週(第十五週)完成。</text:p>
        </text:list-item>
        <text:list-item>
          <text:p text:style-name="P15">專題報告模式為上台報告且不對外開放。</text:p>
        </text:list-item>
      </text:list>
      <text:p text:style-name="P16">*不對外開放意為報告進行的過程只允許專題委員、進行報告的組別成員與該組指導教授進入會場。</text:p>
      <text:list xml:id="list135204335204923" text:continue-numbering="true" text:style-name="WW8Num6">
        <text:list-item>
          <text:p text:style-name="P6">報告以電腦簡報展示(PowerPoint)方式進行，若需使用其它軟硬體，請各組專題成員自行準備。</text:p>
        </text:list-item>
        <text:list-item>
          <text:p text:style-name="P6">報告地點為本系商業教室，專題委員組成方式為指導教授外，本系教師兩位，系外專題口試委員一位。</text:p>
        </text:list-item>
        <text:list-item>
          <text:p text:style-name="P6">系內兩位教師評分佔全部分數的40%，系外專題委員佔30%，指導教授佔30%，最後指導教授得視學生參與程度與表現，個別給予±3分。</text:p>
        </text:list-item>
        <text:list-item>
          <text:p text:style-name="P6">學生應於報告前一週繳交書面資料給專題委員。</text:p>
        </text:list-item>
      </text:list>
      <text:p text:style-name="P7"/>
      <text:p text:style-name="P7"/>
      <text:p text:style-name="P7"><text:soft-page-break/></text:p>
      <text:p text:style-name="P7"/>
      <text:list xml:id="list135203160762755" text:continue-numbering="true" text:style-name="WW8Num6">
        <text:list-item>
          <text:p text:style-name="P6">評分項目</text:p>
        </text:list-item>
      </text:list>
      <table:table table:name="表格1" table:style-name="表格1">
        <table:table-column table:style-name="表格1.A"/>
        <table:table-column table:style-name="表格1.B"/>
        <table:table-column table:style-name="表格1.C"/>
        <table:table-column table:style-name="表格1.B"/>
        <table:table-row table:style-name="表格1.1">
          <table:table-cell table:style-name="表格1.A1" table:number-columns-spanned="2" office:value-type="string">
            <text:p text:style-name="P8">期中報告</text:p>
          </table:table-cell>
          <table:covered-table-cell/>
          <table:table-cell table:style-name="表格1.A1" table:number-columns-spanned="2" office:value-type="string">
            <text:p text:style-name="P8">期末結案報告</text:p>
          </table:table-cell>
          <table:covered-table-cell/>
        </table:table-row>
        <table:table-row table:style-name="表格1.1">
          <table:table-cell table:style-name="表格1.A1" office:value-type="string">
            <text:p text:style-name="P8">學術研究型</text:p>
          </table:table-cell>
          <table:table-cell table:style-name="表格1.A1" office:value-type="string">
            <text:p text:style-name="P8">實務開發型</text:p>
          </table:table-cell>
          <table:table-cell table:style-name="表格1.A1" office:value-type="string">
            <text:p text:style-name="P8">學術研究型</text:p>
          </table:table-cell>
          <table:table-cell table:style-name="表格1.A1" office:value-type="string">
            <text:p text:style-name="P8">實務開發型</text:p>
          </table:table-cell>
        </table:table-row>
        <table:table-row table:style-name="表格1.1">
          <table:table-cell table:style-name="表格1.A1" office:value-type="string">
            <text:p text:style-name="P17">創新性</text:p>
          </table:table-cell>
          <table:table-cell table:style-name="表格1.A1" office:value-type="string">
            <text:p text:style-name="P17">創新性</text:p>
          </table:table-cell>
          <table:table-cell table:style-name="表格1.A1" office:value-type="string">
            <text:p text:style-name="P17">創新性</text:p>
          </table:table-cell>
          <table:table-cell table:style-name="表格1.A1" office:value-type="string">
            <text:p text:style-name="P17">創新性</text:p>
          </table:table-cell>
        </table:table-row>
        <table:table-row table:style-name="表格1.1">
          <table:table-cell table:style-name="表格1.A1" office:value-type="string">
            <text:p text:style-name="P17">執行進度</text:p>
          </table:table-cell>
          <table:table-cell table:style-name="表格1.A1" office:value-type="string">
            <text:p text:style-name="P17">執行進度</text:p>
          </table:table-cell>
          <table:table-cell table:style-name="表格1.A1" office:value-type="string">
            <text:p text:style-name="P8">完整性</text:p>
          </table:table-cell>
          <table:table-cell table:style-name="表格1.A1" office:value-type="string">
            <text:p text:style-name="P8">設計原理</text:p>
          </table:table-cell>
        </table:table-row>
        <table:table-row table:style-name="表格1.1">
          <table:table-cell table:style-name="表格1.A1" office:value-type="string">
            <text:p text:style-name="P17">正確性</text:p>
          </table:table-cell>
          <table:table-cell table:style-name="表格1.A1" office:value-type="string">
            <text:p text:style-name="P17">正確性</text:p>
          </table:table-cell>
          <table:table-cell table:style-name="表格1.A1" office:value-type="string">
            <text:p text:style-name="P17">正確性</text:p>
          </table:table-cell>
          <table:table-cell table:style-name="表格1.A1" office:value-type="string">
            <text:p text:style-name="P8">系統內容</text:p>
          </table:table-cell>
        </table:table-row>
        <table:table-row table:style-name="表格1.1">
          <table:table-cell table:style-name="表格1.A1" office:value-type="string">
            <text:p text:style-name="P1"><text:span text:style-name="T5">報告表現</text:span></text:p>
          </table:table-cell>
          <table:table-cell table:style-name="表格1.A1" office:value-type="string">
            <text:p text:style-name="P17">報告表現</text:p>
          </table:table-cell>
          <table:table-cell table:style-name="表格1.A1" office:value-type="string">
            <text:p text:style-name="P8">報告表現</text:p>
          </table:table-cell>
          <table:table-cell table:style-name="表格1.A1" office:value-type="string">
            <text:p text:style-name="P8">完整性</text:p>
          </table:table-cell>
        </table:table-row>
        <table:table-row table:style-name="表格1.1">
          <table:table-cell table:style-name="表格1.A1" office:value-type="string">
            <text:p text:style-name="P17">參加全國性專題競賽的合適性</text:p>
          </table:table-cell>
          <table:table-cell table:style-name="表格1.A1" office:value-type="string">
            <text:p text:style-name="P17">參加全國性專題競賽的合適性</text:p>
          </table:table-cell>
          <table:table-cell table:style-name="表格1.A1" office:value-type="string">
            <text:p text:style-name="P1"><text:span text:style-name="T5">團隊分工性(含指導教授專長與專題題目的相關性</text:span><text:span text:style-name="T5">)</text:span></text:p>
          </table:table-cell>
          <table:table-cell table:style-name="表格1.A1" office:value-type="string">
            <text:p text:style-name="P8">開發工具</text:p>
          </table:table-cell>
        </table:table-row>
        <table:table-row table:style-name="表格1.1">
          <table:table-cell table:style-name="表格1.A1" office:value-type="string">
            <text:p text:style-name="P1"><text:span text:style-name="T5">團隊分工性(含指導教授專長與專題題目的相關性</text:span><text:span text:style-name="T5">)</text:span></text:p>
          </table:table-cell>
          <table:table-cell table:style-name="表格1.A1" office:value-type="string">
            <text:p text:style-name="P1"><text:span text:style-name="T5">團隊分工性(含指導教授專長與專題題目的相關性</text:span><text:span text:style-name="T5">)</text:span></text:p>
          </table:table-cell>
          <table:table-cell table:style-name="表格1.A1" office:value-type="string">
            <text:p text:style-name="P18"/>
          </table:table-cell>
          <table:table-cell table:style-name="表格1.A1" office:value-type="string">
            <text:p text:style-name="P1"><text:span text:style-name="T5">團隊分工性(含指導教授專長與專題題目的相關性</text:span><text:span text:style-name="T5">)</text:span></text:p>
          </table:table-cell>
        </table:table-row>
        <table:table-row table:style-name="表格1.1">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7">報告表現</text:p>
          </table:table-cell>
        </table:table-row>
      </table:table>
      <text:p text:style-name="P9">*上述評分項目僅供參考，請指導教授於報告前與所有專題委員協調決定項目與比例。評分表參考格式如附件四至附件七。</text:p>
      <text:list xml:id="list135204990718619" text:continue-numbering="true" text:style-name="WW8Num6">
        <text:list-item>
          <text:p text:style-name="P6">期中報告之分數，為該組畢業專題(I)之成績；期末結案報告之分數，為該組畢業專題(II)之成績</text:p>
        </text:list-item>
        <text:list-item>
          <text:p text:style-name="P6">期中報告之評分結果，有人未達六十分以上者，在一個月內該組須向系上重提複評申請，並列入紀錄，該學生畢業專題(I)成績為60分。期末結案報告之評分結果，未達成專題研究計劃書內容六成以上者，全組以不及格計分。有個別專題成員成績未達六十分以上者，該學生之畢業專題需重修。</text:p>
        </text:list-item>
        <text:list-item>
          <text:p text:style-name="P6">專題內容若有抄襲情事，經確認後，全組以零分計分。</text:p>
        </text:list-item>
      </text:list>
      <text:p text:style-name="P5">（五）畢業專題成果發表會</text:p>
      <text:list text:style-name="WW8Num3">
        <text:list-item>
          <text:p text:style-name="P10">期末結案報告成績及格之組別須於第十六週，針對系內所有教授與學生進行公開發表，詳細日期時間另定。另期末結案報告及格之組別需請所有專題委員於附件八之表格中簽名。</text:p>
        </text:list-item>
        <text:list-item>
          <text:p text:style-name="P10">於略掉前後5%的分數後，教授們的評分結果佔30%，學生們評分結果佔70%，據以排定名次，前三名給予獎品獎狀。</text:p>
        </text:list-item>
        <text:list-item>
          <text:p text:style-name="P10">得獎組別有配合代表本系參加校內外競賽之權利與義務，經費由系上酌予補助。全國性專題競賽清冊請參閱附件九。</text:p>
        </text:list-item>
      </text:list>
      <text:p text:style-name="P5">（六）專題成果繳交</text:p>
      <text:list text:style-name="WW8Num2">
        <text:list-item>
          <text:p text:style-name="P11"><text:soft-page-break/>專題結案報告內容包含(但不限)：摘要、目標、動機(問題分析、需求分析)、文獻分析、設計原理、流程圖、開發工具(軟硬體配備)、分工職掌和進度表。</text:p>
        </text:list-item>
        <text:list-item>
          <text:p text:style-name="P11">畢業專題結案報告書之格式需統一，加以裝訂，內容由指導教授全權指導，範例格式詳附件十。</text:p>
        </text:list-item>
        <text:list-item>
          <text:p text:style-name="P11">結案報告成績及格之組別，須於第十七週繳交書面畢業專題結案報告及光碟片，各一式兩份(給指導教授的請另行準備)。光碟片內需包含完整專題製作相關文件資料檔案、原始碼、執行檔及其他所有與專題相關之資料。</text:p>
        </text:list-item>
      </text:list>
      <text:p text:style-name="P1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Contents_20_1" style:display-name="Contents 1" style:family="paragraph" style:parent-style-name="Standard" style:next-style-name="Standard" style:class="index">
      <style:paragraph-properties fo:line-height="0.776cm"/>
      <style:text-properties fo:font-size="14pt" style:font-name-asian="標楷體" style:font-family-asian="標楷體" style:font-family-generic-asian="script" style:font-size-asian="1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fo:color="#000000" loext:opacity="100%" style:font-name="標楷體" fo:font-family="標楷體" style:font-family-generic="script" fo:font-size="16pt" fo:font-weight="normal" style:font-size-asian="16pt" style:font-weight-asian="normal"/>
    </style:style>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z1" loext:num-list-format="(%2%)" style:num-prefix="(" style:num-suffix=")" style:num-format="i" text:display-levels="2">
        <style:list-level-properties text:list-level-position-and-space-mode="label-alignment">
          <style:list-level-label-alignment text:label-followed-by="listtab" text:list-tab-stop-position="9.71cm" fo:text-indent="-8.864cm" fo:margin-left="9.7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立澎湖技術學院資訊管理學系畢業專題作業要點</dc:title>
    <dc:subject/>
    <meta:keyword/>
    <dc:description/>
    <meta:initial-creator>mis</meta:initial-creator>
    <meta:creation-date>2006-03-31T09:14:00</meta:creation-date>
    <dc:creator>USER</dc:creator>
    <dc:date>2006-03-31T09:16:00</dc:date>
    <meta:print-date>2004-03-31T10:05:00</meta:print-date>
    <meta:editing-cycles>3</meta:editing-cycles>
    <meta:document-statistic meta:table-count="1" meta:image-count="0" meta:object-count="0" meta:page-count="4" meta:paragraph-count="82" meta:word-count="2017" meta:character-count="2076" meta:non-whitespace-character-count="2076"/>
    <meta:generator>LibreOffice/7.4.2.3$Windows_X86_64 LibreOffice_project/382eef1f22670f7f4118c8c2dd222ec7ad009daf</meta:generator>
  </office:meta>
</office:document-meta>
</file>