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list-style-name="WW8Num3">
      <style:paragraph-properties fo:line-height="0.776cm"/>
    </style:style>
    <style:style style:name="P4" style:family="paragraph" style:parent-style-name="Standard" style:list-style-name="WW8Num4">
      <style:paragraph-properties fo:line-height="0.776cm"/>
      <style:text-properties style:font-name-asian="標楷體"/>
    </style:style>
    <style:style style:name="P5" style:family="paragraph" style:parent-style-name="Standard">
      <style:paragraph-properties fo:line-height="0.776cm"/>
      <style:text-properties style:font-name-asian="標楷體"/>
    </style:style>
    <style:style style:name="P6" style:family="paragraph" style:parent-style-name="Standard" style:list-style-name="WW8Num2">
      <style:paragraph-properties fo:line-height="0.776cm"/>
      <style:text-properties style:font-name-asian="標楷體"/>
    </style:style>
    <style:style style:name="P7" style:family="paragraph" style:parent-style-name="Standard">
      <style:paragraph-properties fo:margin-left="1.512cm" fo:margin-right="0cm" fo:line-height="0.776cm" fo:text-indent="1.27cm" style:auto-text-indent="false"/>
      <style:text-properties style:font-name-asian="標楷體"/>
    </style:style>
    <style:style style:name="P8" style:family="paragraph" style:parent-style-name="Standard">
      <style:paragraph-properties fo:margin-left="1.512cm" fo:margin-right="0cm" fo:line-height="0.776cm" fo:text-indent="0cm" style:auto-text-indent="false"/>
      <style:text-properties style:font-name-asian="標楷體"/>
    </style:style>
    <style:style style:name="P9" style:family="paragraph" style:parent-style-name="Standard" style:list-style-name="WW8Num3">
      <style:paragraph-properties fo:line-height="0.776cm"/>
      <style:text-properties style:font-name-asian="標楷體"/>
    </style:style>
    <style:style style:name="P10" style:family="paragraph" style:parent-style-name="Text_20_body_20_indent">
      <style:paragraph-properties fo:margin-left="2.117cm" fo:margin-right="0cm" fo:line-height="0.776cm" fo:text-indent="-2.117cm" style:auto-text-indent="false"/>
      <style:text-properties fo:font-size="12pt" style:font-size-asian="12pt"/>
    </style:style>
    <style:style style:name="P11" style:family="paragraph" style:parent-style-name="Text_20_body_20_indent">
      <style:paragraph-properties fo:margin-left="2.117cm" fo:margin-right="0cm" fo:line-height="0.776cm" fo:text-indent="-0.423cm" style:auto-text-indent="false"/>
      <style:text-properties fo:font-size="12pt" style:font-size-asian="12pt"/>
    </style:style>
    <style:style style:name="T1" style:family="text">
      <style:text-properties fo:font-size="14pt" style:font-name-asian="標楷體" style:font-size-asian="14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0pt" style:font-size-asian="10pt"/>
    </style:style>
    <style:style style:name="T5" style:family="text">
      <style:text-properties fo:font-size="10pt" style:font-name-asian="標楷體" style:font-size-asian="10pt"/>
    </style:style>
    <style:style style:name="T6" style:family="text">
      <style:text-properties fo:font-size="12pt" style:font-size-asian="12pt"/>
    </style:style>
    <style:style style:name="T7"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澎湖科技大學資訊管理系教師評審委員會組織要點</text:span></text:p>
      <text:p text:style-name="P2"><text:span text:style-name="T5">中華民國九十五年三月一日系務會議通過</text:span></text:p>
      <text:list text:style-name="WW8Num4">
        <text:list-item>
          <text:p text:style-name="P4">本系依據本校教師評審委員會設置辦法第二條之規定，設本系教師評審委員會（以下簡稱本系教評會）。</text:p>
        </text:list-item>
      </text:list>
      <text:p text:style-name="P5">第二條　本科系教評會之任務如左：</text:p>
      <text:list xml:id="list4030823571" text:style-name="WW8Num2">
        <text:list-item>
          <text:p text:style-name="P6">評審有關教師之聘任、升等、解聘、停聘、不續聘、延長服務、</text:p>
        </text:list-item>
      </text:list>
      <text:p text:style-name="P7">教師借調暨著作抄襲等事項。</text:p>
      <text:list xml:id="list135159895549823" text:continue-numbering="true" text:style-name="WW8Num2">
        <text:list-item>
          <text:p text:style-name="P6">評審有關教師之教學、研究發明、專門著作、服務貢獻暨重大獎</text:p>
        </text:list-item>
      </text:list>
      <text:p text:style-name="P8">　　　懲事項。</text:p>
      <text:list xml:id="list135158877921250" text:continue-numbering="true" text:style-name="WW8Num2">
        <text:list-item>
          <text:p text:style-name="P6">評審有關教師參加國內外進修事項。</text:p>
        </text:list-item>
        <text:list-item>
          <text:p text:style-name="P6">關於教師資遣原因認定之審查事項。</text:p>
        </text:list-item>
        <text:list-item>
          <text:p text:style-name="P6">其他有關教師應行評審事項及校長交議事項之審議。</text:p>
        </text:list-item>
      </text:list>
      <text:p text:style-name="P5">第三條　本系教評會之組織方式如左：</text:p>
      <text:p text:style-name="P10">　　　　本系教評會置委員五至七人，以系主任為當然委員，其他委員由系推選</text:p>
      <text:p text:style-name="P11">助理教授以上教師產生，倘本系無助理教授以上等級教師，得推選校內</text:p>
      <text:p text:style-name="P11">外助理教授以上教師擔任，人選由系務會議決定之，任期一學年。</text:p>
      <text:list text:style-name="WW8Num3">
        <text:list-item>
          <text:p text:style-name="P9">本系審議有關聘任教師申請升等案件時，得視需要延聘校內外高度相關學術領域之教授若干人與本系教評會組成聘任或升等審議小組初評，並將初評結果送本會複審。</text:p>
        </text:list-item>
        <text:list-item>
          <text:p text:style-name="P3"><text:span text:style-name="T2">本系教評會系主任召集並主持之，開會時系主任因事不能主持會議時，由出席委員互推一人代理。</text:span></text:p>
        </text:list-item>
        <text:list-item>
          <text:p text:style-name="P3"><text:span text:style-name="T2">本系教評會依任務視需要召開會議。開會時應有委員三分之二以上出席。議決事項，除升等、解聘、停聘、不續聘等應有出席委員三分之二以上之同意外，其餘應有出席委員二分之一之同意。委員公出或請假不得由其他人員代理；遇有關委員本人或其配偶、三親等內親屬提會評審事項時，應自行迴避。</text:span></text:p>
        </text:list-item>
        <text:list-item>
          <text:p text:style-name="P9">本系教師升等評審未通過者，得依本校教師聘任暨升等辦法中規定之申訴程序辦理。</text:p>
        </text:list-item>
        <text:list-item>
          <text:p text:style-name="P9">本要點經本系務會議通過，並報請校教評會核備後實施，修正時亦同。</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fo:font-size="14pt" style:font-name-asian="標楷體" style:font-family-asian="標楷體" style:font-family-generic-asian="script" style:font-size-asian="14pt"/>
    </style:style>
    <style:style style:name="WW8Num1z0" style:family="text"/>
    <style:style style:name="WW8Num2z0" style:family="text"/>
    <style:style style:name="WW8Num3z0" style:family="text"/>
    <style:style style:name="WW8Num4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782cm" fo:text-indent="-1.27cm" fo:margin-left="2.7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05cm" fo:text-indent="-0.847cm" fo:margin-left="3.2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52cm" fo:text-indent="-0.847cm" fo:margin-left="4.0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98cm" fo:text-indent="-0.847cm" fo:margin-left="4.8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45cm" fo:text-indent="-0.847cm" fo:margin-left="5.7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92cm" fo:text-indent="-0.847cm" fo:margin-left="6.5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38cm" fo:text-indent="-0.847cm" fo:margin-left="7.4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85cm" fo:text-indent="-0.847cm" fo:margin-left="8.2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32cm" fo:text-indent="-0.847cm" fo:margin-left="9.1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資訊管理科）教師評審委員會組織要點</dc:title>
    <dc:subject/>
    <meta:keyword/>
    <dc:description/>
    <meta:initial-creator>st-156</meta:initial-creator>
    <meta:creation-date>2006-03-31T09:21:00</meta:creation-date>
    <dc:creator>pcuser</dc:creator>
    <dc:date>2007-11-19T08:58:00</dc:date>
    <meta:print-date>2004-03-30T09:41:00</meta:print-date>
    <meta:editing-cycles>3</meta:editing-cycles>
    <meta:editing-duration>PT13M</meta:editing-duration>
    <meta:document-statistic meta:table-count="0" meta:image-count="0" meta:object-count="0" meta:page-count="1" meta:paragraph-count="20" meta:word-count="688" meta:character-count="697" meta:non-whitespace-character-count="688"/>
    <meta:generator>LibreOffice/7.4.2.3$Windows_X86_64 LibreOffice_project/382eef1f22670f7f4118c8c2dd222ec7ad009daf</meta:generator>
  </office:meta>
</office:document-meta>
</file>