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76cm" style:snap-to-layout-grid="false"/>
    </style:style>
    <style:style style:name="P2" style:family="paragraph" style:parent-style-name="Standard">
      <style:paragraph-properties fo:margin-left="1.693cm" fo:margin-right="0cm" fo:line-height="0.776cm" fo:text-indent="-1.693cm" style:auto-text-indent="false" style:snap-to-layout-grid="false"/>
    </style:style>
    <style:style style:name="P3" style:family="paragraph" style:parent-style-name="Standard">
      <style:paragraph-properties fo:margin-left="0.656cm" fo:margin-right="0cm" fo:line-height="0.776cm" fo:text-indent="-0.656cm" style:auto-text-indent="false" style:snap-to-layout-grid="false"/>
    </style:style>
    <style:style style:name="P4" style:family="paragraph" style:parent-style-name="Standard">
      <style:paragraph-properties fo:margin-left="0.614cm" fo:margin-right="0cm" fo:line-height="0.776cm" fo:text-indent="-0.614cm" style:auto-text-indent="false" style:snap-to-layout-grid="false"/>
    </style:style>
    <style:style style:name="P5" style:family="paragraph" style:parent-style-name="Standard">
      <style:paragraph-properties fo:line-height="0.776cm" fo:text-align="justify" style:justify-single-word="false" style:snap-to-layout-grid="false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1.693cm" style:auto-text-indent="false" style:snap-to-layout-grid="false"/>
    </style:style>
    <style:style style:name="P7" style:family="paragraph" style:parent-style-name="Standard">
      <style:paragraph-properties fo:line-height="0.776cm" style:snap-to-layout-grid="false">
        <style:tab-stops>
          <style:tab-stop style:position="0.321cm"/>
        </style:tab-stops>
      </style:paragraph-properties>
    </style:style>
    <style:style style:name="P8" style:family="paragraph" style:parent-style-name="Standard">
      <style:paragraph-properties fo:margin-left="0.847cm" fo:margin-right="0cm" fo:line-height="0.776cm" fo:text-align="justify" fo:text-align-last="justify" style:justify-single-word="false" fo:text-indent="-0.847cm" style:auto-text-indent="false" style:snap-to-layout-grid="false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564cm" fo:margin-right="0cm" fo:line-height="0.776cm" fo:text-align="justify" style:justify-single-word="false" fo:text-indent="-0.564cm" style:auto-text-indent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776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line-height="0.776cm" fo:text-indent="1.693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line-height="0.776cm" fo:text-indent="2.117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.847cm" fo:margin-right="0cm" fo:line-height="0.776cm" fo:text-indent="1.27cm" style:auto-text-indent="false" style:snap-to-layout-grid="false"/>
      <style:text-properties style:font-name="標楷體" style:font-name-asian="標楷體"/>
    </style:style>
    <style:style style:name="P15" style:family="paragraph" style:parent-style-name="Standard" style:list-style-name="WW8Num2">
      <style:paragraph-properties fo:line-height="0.776cm" style:snap-to-layout-grid="false"/>
      <style:text-properties style:font-name="標楷體" style:font-name-asian="標楷體"/>
    </style:style>
    <style:style style:name="P16" style:family="paragraph" style:parent-style-name="Standard" style:list-style-name="WW8Num3">
      <style:paragraph-properties fo:line-height="0.776cm" style:snap-to-layout-grid="false"/>
      <style:text-properties style:font-name="標楷體" style:font-name-asian="標楷體"/>
    </style:style>
    <style:style style:name="P17" style:family="paragraph" style:parent-style-name="Standard" style:list-style-name="WW8Num4">
      <style:paragraph-properties fo:line-height="0.776cm" style:snap-to-layout-gri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澎湖科技大學資訊管理系多媒體電腦教室使用須知與管理辦法</text:p>
      <text:p text:style-name="P10">中華民國九十二年十一月十二日系務會議通過</text:p>
      <text:p text:style-name="P2"><text:span text:style-name="T1">第一條　進入教室請保持安靜，最後一位進入教室者，請輕聲關門。</text:span></text:p>
      <text:p text:style-name="P11">第二條　除非狀況特殊，請勿開啟窗戶。</text:p>
      <text:list text:style-name="WW8Num2">
        <text:list-item>
          <text:p text:style-name="P15">勿於電腦教室玩Game與使用不當網站。</text:p>
        </text:list-item>
      </text:list>
      <text:p text:style-name="P5"><text:span text:style-name="T1">第四條　請保持教室內、外清潔。教室中禁止攜帶飲料或食物入內；欲食用者請</text:span></text:p>
      <text:p text:style-name="P6"><text:span text:style-name="T1">至開放空間或室外，垃圾請放在開放空間的垃圾桶內。 <text:s text:c="7"/></text:span></text:p>
      <text:p text:style-name="P1"><text:span text:style-name="T1">第五條　教室內及走廊禁止吸菸。</text:span></text:p>
      <text:p text:style-name="P1"><text:span text:style-name="T1">第六條　除經許可或工讀生維護之外，禁止有任何拆裝設備或破壞行為。</text:span></text:p>
      <text:list text:style-name="WW8Num3">
        <text:list-item>
          <text:p text:style-name="P16">不得以非正規方式進入。</text:p>
        </text:list-item>
        <text:list-item>
          <text:p text:style-name="P16">發現可疑人物進行拆搬電腦設備，請上前了解狀況或於上課時間通知系辦公室，非上班時間通知校警處理。</text:p>
        </text:list-item>
      </text:list>
      <text:list text:style-name="WW8Num4">
        <text:list-item>
          <text:p text:style-name="P17">離開前請將電腦電源與「螢幕」關閉，確認桌面清潔，物歸原位，最後</text:p>
        </text:list-item>
      </text:list>
      <text:p text:style-name="P12">一位離開教室者，請將「照明」、「空調」設備關閉。</text:p>
      <text:p text:style-name="P11">第十條　凡於教室內、外拾獲之失物，皆集中於系辦公室招領。</text:p>
      <text:p text:style-name="P7"><text:span text:style-name="T1">第十一條　不得將教室內任何物品攜出。</text:span></text:p>
      <text:p text:style-name="P1"><text:span text:style-name="T1">第十二條　教室內設備借用須事先向系辦助理辦理手續。</text:span></text:p>
      <text:p text:style-name="P3"><text:span text:style-name="T1">第十三條　上課以外之（團體）教室借用須辦理借用手續，超過晚上十時之使用，</text:span></text:p>
      <text:p text:style-name="P13">須專案申請。</text:p>
      <text:p text:style-name="P1"><text:span text:style-name="T1">第十四條　不得任意安裝非法軟體。</text:span></text:p>
      <text:p text:style-name="P1"><text:span text:style-name="T1">第十五條　不得以任何方式開啟鐵櫃及動用內部物品。 </text:span></text:p>
      <text:p text:style-name="P4"><text:span text:style-name="T1">第十六條　使用本教室上課，請各該班級服務股長負起責任，確定非屬於本教室</text:span></text:p>
      <text:p text:style-name="P13">內之其他教具歸還，確定音響、空調、燈光設備皆已確實關閉。</text:p>
      <text:p text:style-name="P5"><text:span text:style-name="T1">第十七條　違反本辦法相關規定者，以校規處置。</text:span></text:p>
      <text:p text:style-name="P8"><text:span text:style-name="T1">第十八條　本辦法經系務會議通過後由系主任與管理教師公告實施，修正時亦</text:span></text:p>
      <text:p text:style-name="P14">同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資訊管理系多媒體電腦教室使用須知與管理辦法</dc:title>
    <dc:subject/>
    <meta:keyword/>
    <dc:description/>
    <meta:initial-creator>mis</meta:initial-creator>
    <meta:creation-date>2006-03-31T09:13:00</meta:creation-date>
    <dc:creator>pcuser</dc:creator>
    <dc:date>2007-10-01T08:51:00</dc:date>
    <meta:print-date>2007-10-01T08:51:00</meta:print-date>
    <meta:editing-cycles>4</meta:editing-cycles>
    <meta:editing-duration>PT6M</meta:editing-duration>
    <meta:document-statistic meta:table-count="0" meta:image-count="0" meta:object-count="0" meta:page-count="1" meta:paragraph-count="25" meta:word-count="604" meta:character-count="630" meta:non-whitespace-character-count="607"/>
    <meta:generator>LibreOffice/7.4.2.3$Windows_X86_64 LibreOffice_project/382eef1f22670f7f4118c8c2dd222ec7ad009daf</meta:generator>
  </office:meta>
</office:document-meta>
</file>