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left="0.79cm" fo:margin-right="0cm" fo:line-height="0.706cm" fo:text-indent="-0.79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787cm" fo:margin-right="0cm" fo:line-height="0.706cm" fo:text-indent="-0.025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496cm" fo:margin-right="0cm" fo:line-height="0.706cm" fo:text-indent="0.242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06cm" fo:text-indent="0.667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496cm" fo:margin-right="0cm" fo:line-height="0.706cm" fo:text-indent="0.266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06cm" fo:text-indent="0.766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06cm" fo:text-indent="0.716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736cm" fo:margin-right="0cm" fo:line-height="0.706cm" fo:text-indent="-0.019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78cm" fo:margin-right="0cm" fo:line-height="0.706cm" fo:text-indent="8.287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.79cm" fo:margin-right="0cm" fo:line-height="0.706cm" fo:text-indent="-0.79cm" style:auto-text-indent="false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</style:style>
    <style:style style:name="P16" style:family="paragraph" style:parent-style-name="Standard">
      <style:paragraph-properties fo:line-height="0.706cm">
        <style:tab-stops>
          <style:tab-stop style:position="0.321cm"/>
        </style:tab-stops>
      </style:paragraph-properties>
    </style:style>
    <style:style style:name="P17" style:family="paragraph" style:parent-style-name="Standard">
      <style:paragraph-properties fo:margin-left="0.988cm" fo:margin-right="0cm" fo:line-height="0.706cm" fo:text-indent="-0.988cm" style:auto-text-indent="false"/>
    </style:style>
    <style:style style:name="P18" style:family="paragraph" style:parent-style-name="Standard">
      <style:paragraph-properties fo:margin-left="0cm" fo:margin-right="0cm" fo:line-height="0.706cm" fo:text-indent="0.716cm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color="#ffffff" loext:opacity="100%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澎湖技術學院</text:p>
      <text:p text:style-name="P1"><text:span text:style-name="T3">資訊管理學系商業管理教室（</text:span><text:span text:style-name="T1">C006</text:span><text:span text:style-name="T3">）管理辦法</text:span></text:p>
      <text:p text:style-name="P3"/>
      <text:p text:style-name="P14"><text:span text:style-name="T8">0</text:span><text:span text:style-name="T5">1.</text:span><text:span text:style-name="T5">進入教室請脫鞋，鞋子請勿放置於教室內，最後一位進入教室者，</text:span></text:p>
      <text:p text:style-name="P4">請輕聲關門。</text:p>
      <text:p text:style-name="P13"><text:span text:style-name="T8">0</text:span><text:span text:style-name="T5">2.</text:span><text:span text:style-name="T5">除非狀況特殊，請勿開啟窗戶。</text:span></text:p>
      <text:p text:style-name="P15"><text:span text:style-name="T8">0</text:span><text:span text:style-name="T5">3.</text:span><text:span text:style-name="T5">請保持教室內、外清潔。教室中禁止攜帶飲料或食物入內；欲食</text:span></text:p>
      <text:p text:style-name="P5">用者請至開放空間或室外，垃圾請放在教室外的垃圾桶內，請勿</text:p>
      <text:p text:style-name="P5">留置於鞋櫃上。</text:p>
      <text:p text:style-name="P13"><text:span text:style-name="T8">0</text:span><text:span text:style-name="T5">4</text:span><text:span text:style-name="T5">.</text:span><text:span text:style-name="T5">教室內及走廊禁止吸菸。</text:span></text:p>
      <text:p text:style-name="P13"><text:span text:style-name="T8">0</text:span><text:span text:style-name="T5">5</text:span><text:span text:style-name="T5">.</text:span><text:span text:style-name="T5">除經許可或工讀生維護之外，禁止有任何破壞行為。</text:span></text:p>
      <text:p text:style-name="P13"><text:span text:style-name="T8">0</text:span><text:span text:style-name="T5">6</text:span><text:span text:style-name="T5">.</text:span><text:span text:style-name="T5">不得以非正規方式進入。</text:span></text:p>
      <text:p text:style-name="P15"><text:span text:style-name="T8">0</text:span><text:span text:style-name="T5">7</text:span><text:span text:style-name="T5">.</text:span><text:span text:style-name="T5">發現可疑人物進入，請上前了解狀況或於上課時間通知系辦公室</text:span></text:p>
      <text:p text:style-name="P6">（分機3402），非上班時間通知校警（分機2999）處理。</text:p>
      <text:p text:style-name="P15"><text:span text:style-name="T8">0</text:span><text:span text:style-name="T5">8</text:span><text:span text:style-name="T5">.</text:span><text:span text:style-name="T5">離開前請將教學設備電源關閉與清潔白板，確認桌面清潔，物歸</text:span></text:p>
      <text:p text:style-name="P7">原位，最後一位離開教室者，請將「照明」、「空調」設備關閉。</text:p>
      <text:p text:style-name="P13"><text:span text:style-name="T8">0</text:span><text:span text:style-name="T5">9</text:span><text:span text:style-name="T5">.</text:span><text:span text:style-name="T5">凡於教室內、外拾獲之失物，皆集中於系辦公室招領。</text:span></text:p>
      <text:p text:style-name="P16"><text:span text:style-name="T5">10.</text:span><text:span text:style-name="T5">不得將教室內任何物品攜出。</text:span></text:p>
      <text:p text:style-name="P13"><text:span text:style-name="T5">11.</text:span><text:span text:style-name="T5">教室內設備借用須事先向系辦助理辦理手續。</text:span></text:p>
      <text:p text:style-name="P13"><text:span text:style-name="T5">12.</text:span><text:span text:style-name="T5">本教室除上課使用之外，其餘使用請事先另外申請。</text:span></text:p>
      <text:p text:style-name="P13"><text:span text:style-name="T5">13.</text:span><text:span text:style-name="T5">非經任課教師允許不得動用教室內部物品。</text:span></text:p>
      <text:p text:style-name="P8">14.進入本教室請同學務必將手機關閉或轉至靜音震動，以免影響上</text:p>
      <text:p text:style-name="P9">課。</text:p>
      <text:p text:style-name="P17"><text:span text:style-name="T5">15.</text:span><text:span text:style-name="T5">使用本教室上課，請各班級服務股長負起責任，確定非屬於本教</text:span></text:p>
      <text:p text:style-name="P10">室內之其他教具歸還，確定音響、空調、燈光設備皆已確實關閉</text:p>
      <text:p text:style-name="P18"><text:soft-page-break/>。</text:p>
      <text:p text:style-name="P13"><text:span text:style-name="T5">16.</text:span><text:span text:style-name="T5">違反本辦法相關規定者，以校規處置。</text:span></text:p>
      <text:p text:style-name="P17"><text:span text:style-name="T5">17.</text:span><text:span text:style-name="T5">本辦法經系務會議通過後由系主任與管理教師公告實施，修正時</text:span></text:p>
      <text:p text:style-name="P11">亦同。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372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</dc:title>
    <meta:initial-creator>user</meta:initial-creator>
    <meta:creation-date>2003-11-12T11:07:00</meta:creation-date>
    <dc:creator>user</dc:creator>
    <dc:date>2003-11-14T14:59:00</dc:date>
    <meta:print-date>2003-11-14T14:59:00</meta:print-date>
    <meta:editing-cycles>5</meta:editing-cycles>
    <meta:editing-duration>PT9M</meta:editing-duration>
    <meta:document-statistic meta:table-count="0" meta:image-count="0" meta:object-count="0" meta:page-count="2" meta:paragraph-count="28" meta:word-count="543" meta:character-count="586" meta:non-whitespace-character-count="586"/>
    <meta:generator>LibreOffice/7.4.2.3$Windows_X86_64 LibreOffice_project/382eef1f22670f7f4118c8c2dd222ec7ad009daf</meta:generator>
  </office:meta>
</office:document-meta>
</file>